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17ab5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7ab3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7ab158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7ab278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591.80pt" style:use-optimal-column-width="false"/>
    </style:style>
    <style:style style:name="ACOL-2" style:family="table-column"/>
    <style:style style:name="AROW-1" style:family="table-row">
      <style:table-row-properties style:row-height="13.5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times" table:style-name="ta-v-lr">
        <table:table-column table:style-name="ACOL-1"/>
        <table:table-column table:style-name="ACOL-0"/>
        <table:table-column table:style-name="ACOL-0" table:number-columns-repeated="254"/>
        <table:table-row table:style-name="AROW-1">
          <table:table-cell table:style-name="ACE-0x17ab398" office:value-type="string">
            <text:p>Test name</text:p>
          </table:table-cell>
          <table:table-cell table:style-name="ACE-0x17ab158" office:value-type="string">
            <text:p>Duration (in seconds)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.pwdlastset on ncacn_np with validate (dc).samr.pwdLastSet</text:p>
          </table:table-cell>
          <table:table-cell table:style-name="ACE-0x17ab278" office:value-type="float" office:value="201.224">
            <text:p>201.2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.pwdlastset on ncacn_np with connect (dc).samr.pwdLastSet</text:p>
          </table:table-cell>
          <table:table-cell table:style-name="ACE-0x17ab278" office:value-type="float" office:value="200.149">
            <text:p>200.1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bt.winsreplication (dc).owned</text:p>
          </table:table-cell>
          <table:table-cell table:style-name="ACE-0x17ab278" office:value-type="float" office:value="128.035">
            <text:p>128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notify (dc).NOTIFY</text:p>
          </table:table-cell>
          <table:table-cell table:style-name="ACE-0x17ab278" office:value-type="float" office:value="101.72">
            <text:p>101.7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unlink (dc).UNLINK-DEFER</text:p>
          </table:table-cell>
          <table:table-cell table:style-name="ACE-0x17ab278" office:value-type="float" office:value="60.411">
            <text:p>60.4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negnowait (dc).NEGNOWAIT</text:p>
          </table:table-cell>
          <table:table-cell table:style-name="ACE-0x17ab278" office:value-type="float" office:value="60.219">
            <text:p>60.2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.two (vampire_dc).samr.many_aliases</text:p>
          </table:table-cell>
          <table:table-cell table:style-name="ACE-0x17ab278" office:value-type="float" office:value="51.958">
            <text:p>51.9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.one (vampire_dc).samr.many_aliases</text:p>
          </table:table-cell>
          <table:table-cell table:style-name="ACE-0x17ab278" office:value-type="float" office:value="43.383">
            <text:p>43.3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createx_sharemodes_dir (dc).CREATEX_SHAREMODES_DIR</text:p>
          </table:table-cell>
          <table:table-cell table:style-name="ACE-0x17ab278" office:value-type="float" office:value="43.216">
            <text:p>43.2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.two (vampire_dc).samr.many_accounts</text:p>
          </table:table-cell>
          <table:table-cell table:style-name="ACE-0x17ab278" office:value-type="float" office:value="41.468">
            <text:p>41.46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.two (vampire_dc).samr.many_groups</text:p>
          </table:table-cell>
          <table:table-cell table:style-name="ACE-0x17ab278" office:value-type="float" office:value="35.726">
            <text:p>35.7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logon on ncacn_np with validate (dc).SAMLOGON</text:p>
          </table:table-cell>
          <table:table-cell table:style-name="ACE-0x17ab278" office:value-type="float" office:value="31.085">
            <text:p>31.0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.one (vampire_dc).samr.many_groups</text:p>
          </table:table-cell>
          <table:table-cell table:style-name="ACE-0x17ab278" office:value-type="float" office:value="30.961">
            <text:p>30.9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.one (vampire_dc).samr.many_accounts</text:p>
          </table:table-cell>
          <table:table-cell table:style-name="ACE-0x17ab278" office:value-type="float" office:value="30.121">
            <text:p>30.1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become.dc (dc).API-BECOME-DC</text:p>
          </table:table-cell>
          <table:table-cell table:style-name="ACE-0x17ab278" office:value-type="float" office:value="26.536">
            <text:p>26.5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become.dc (dc).API-BECOME-DC</text:p>
          </table:table-cell>
          <table:table-cell table:style-name="ACE-0x17ab278" office:value-type="float" office:value="26.407">
            <text:p>26.4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dssync on ncacn_ip_tcp with validate (dc).DSSYNC.DC_FetchData</text:p>
          </table:table-cell>
          <table:table-cell table:style-name="ACE-0x17ab278" office:value-type="float" office:value="24.752">
            <text:p>24.7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logon on ncacn_np with connect (dc).SAMLOGON</text:p>
          </table:table-cell>
          <table:table-cell table:style-name="ACE-0x17ab278" office:value-type="float" office:value="23.995">
            <text:p>23.9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become.dc (fl2008r2dc).API-BECOME-DC</text:p>
          </table:table-cell>
          <table:table-cell table:style-name="ACE-0x17ab278" office:value-type="float" office:value="20.335">
            <text:p>20.3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become.dc (fl2008r2dc).API-BECOME-DC</text:p>
          </table:table-cell>
          <table:table-cell table:style-name="ACE-0x17ab278" office:value-type="float" office:value="19.978">
            <text:p>19.9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become.dc (fl2000dc).API-BECOME-DC</text:p>
          </table:table-cell>
          <table:table-cell table:style-name="ACE-0x17ab278" office:value-type="float" office:value="19.041">
            <text:p>19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become.dc (fl2000dc).API-BECOME-DC</text:p>
          </table:table-cell>
          <table:table-cell table:style-name="ACE-0x17ab278" office:value-type="float" office:value="17.819">
            <text:p>17.8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become.dc (fl2003dc).API-BECOME-DC</text:p>
          </table:table-cell>
          <table:table-cell table:style-name="ACE-0x17ab278" office:value-type="float" office:value="17.729">
            <text:p>17.7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become.dc (fl2003dc).API-BECOME-DC</text:p>
          </table:table-cell>
          <table:table-cell table:style-name="ACE-0x17ab278" office:value-type="float" office:value="17.201">
            <text:p>17.2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.badpwdcount with bigendian (dc).samr.badPwdCount</text:p>
          </table:table-cell>
          <table:table-cell table:style-name="ACE-0x17ab278" office:value-type="float" office:value="16.093">
            <text:p>16.0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 on ncacn_np with validate (dc).SAMR-PASSWORDS</text:p>
          </table:table-cell>
          <table:table-cell table:style-name="ACE-0x17ab278" office:value-type="float" office:value="15.713">
            <text:p>15.7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 on ncacn_np with validate (dc).samr.many_aliases</text:p>
          </table:table-cell>
          <table:table-cell table:style-name="ACE-0x17ab278" office:value-type="float" office:value="15.704">
            <text:p>15.7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 on ncalrpc with connect (dc:local).SAMR-PASSWORDS</text:p>
          </table:table-cell>
          <table:table-cell table:style-name="ACE-0x17ab278" office:value-type="float" office:value="15.618">
            <text:p>15.6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.badpwdcount with validate (dc).samr.badPwdCount</text:p>
          </table:table-cell>
          <table:table-cell table:style-name="ACE-0x17ab278" office:value-type="float" office:value="15.186">
            <text:p>15.1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 on ncacn_np with validate (dc).samr.many_groups</text:p>
          </table:table-cell>
          <table:table-cell table:style-name="ACE-0x17ab278" office:value-type="float" office:value="15.027">
            <text:p>15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alloc.TALLOC</text:p>
          </table:table-cell>
          <table:table-cell table:style-name="ACE-0x17ab278" office:value-type="float" office:value="15.007">
            <text:p>15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 on ncalrpc with validate (dc:local).SAMR-PASSWORDS</text:p>
          </table:table-cell>
          <table:table-cell table:style-name="ACE-0x17ab278" office:value-type="float" office:value="14.892">
            <text:p>14.8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 on ncacn_ip_tcp with connect (dc).SAMR-PASSWORDS</text:p>
          </table:table-cell>
          <table:table-cell table:style-name="ACE-0x17ab278" office:value-type="float" office:value="14.872">
            <text:p>14.87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 on ncacn_ip_tcp with validate (dc).SAMR-PASSWORDS</text:p>
          </table:table-cell>
          <table:table-cell table:style-name="ACE-0x17ab278" office:value-type="float" office:value="14.802">
            <text:p>14.8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.badpwdcount with (dc).samr.badPwdCount</text:p>
          </table:table-cell>
          <table:table-cell table:style-name="ACE-0x17ab278" office:value-type="float" office:value="14.748">
            <text:p>14.7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 on ncacn_np with connect (dc).SAMR-PASSWORDS</text:p>
          </table:table-cell>
          <table:table-cell table:style-name="ACE-0x17ab278" office:value-type="float" office:value="14.447">
            <text:p>14.4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 on ncacn_np with seal,padcheck (dc).SCHANNEL</text:p>
          </table:table-cell>
          <table:table-cell table:style-name="ACE-0x17ab278" office:value-type="float" office:value="14.123">
            <text:p>14.1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 against member server with local creds (member).SAMR-PASSWORDS</text:p>
          </table:table-cell>
          <table:table-cell table:style-name="ACE-0x17ab278" office:value-type="float" office:value="14.098">
            <text:p>14.0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 on ncacn_np with validate (dc).samr.many_accounts</text:p>
          </table:table-cell>
          <table:table-cell table:style-name="ACE-0x17ab278" office:value-type="float" office:value="14.018">
            <text:p>14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 on ncacn_ip_tcp with seal,padcheck (dc).SCHANNEL</text:p>
          </table:table-cell>
          <table:table-cell table:style-name="ACE-0x17ab278" office:value-type="float" office:value="13.784">
            <text:p>13.7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lock (dc).LOCK1</text:p>
          </table:table-cell>
          <table:table-cell table:style-name="ACE-0x17ab278" office:value-type="float" office:value="13.511">
            <text:p>13.5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lock (dc).errorcode</text:p>
          </table:table-cell>
          <table:table-cell table:style-name="ACE-0x17ab278" office:value-type="float" office:value="12.725">
            <text:p>12.7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 on ncacn_ip_tcp with bigendian (dc).SCHANNEL</text:p>
          </table:table-cell>
          <table:table-cell table:style-name="ACE-0x17ab278" office:value-type="float" office:value="12.566">
            <text:p>12.56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 on ncacn_ip_tcp with validate (dc).SCHANNEL</text:p>
          </table:table-cell>
          <table:table-cell table:style-name="ACE-0x17ab278" office:value-type="float" office:value="12.451">
            <text:p>12.4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 on ncacn_np with connect (dc).samr.many_aliases</text:p>
          </table:table-cell>
          <table:table-cell table:style-name="ACE-0x17ab278" office:value-type="float" office:value="12.432">
            <text:p>12.4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 on ncacn_np with bigendian (dc).SCHANNEL</text:p>
          </table:table-cell>
          <table:table-cell table:style-name="ACE-0x17ab278" office:value-type="float" office:value="11.557">
            <text:p>11.5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ny2 (dc).DENY2</text:p>
          </table:table-cell>
          <table:table-cell table:style-name="ACE-0x17ab278" office:value-type="float" office:value="11.539">
            <text:p>11.5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 on ncacn_np with validate (dc).SCHANNEL</text:p>
          </table:table-cell>
          <table:table-cell table:style-name="ACE-0x17ab278" office:value-type="float" office:value="11.437">
            <text:p>11.4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ny2 (dc).DENY2</text:p>
          </table:table-cell>
          <table:table-cell table:style-name="ACE-0x17ab278" office:value-type="float" office:value="11.334">
            <text:p>11.3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msdsintid on ncacn_ip_tcp with validate (dc).msDSIntId.Schema</text:p>
          </table:table-cell>
          <table:table-cell table:style-name="ACE-0x17ab278" office:value-type="float" office:value="11.293">
            <text:p>11.2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createx_sharemodes_dir (dc).CREATEX_SHAREMODES_DIR</text:p>
          </table:table-cell>
          <table:table-cell table:style-name="ACE-0x17ab278" office:value-type="float" office:value="11.149">
            <text:p>11.1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 on ncacn_np with connect (dc).samr.many_groups</text:p>
          </table:table-cell>
          <table:table-cell table:style-name="ACE-0x17ab278" office:value-type="float" office:value="10.931">
            <text:p>10.9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lock (dc).LOCK1</text:p>
          </table:table-cell>
          <table:table-cell table:style-name="ACE-0x17ab278" office:value-type="float" office:value="10.477">
            <text:p>10.47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ny1 (dc).DENY1</text:p>
          </table:table-cell>
          <table:table-cell table:style-name="ACE-0x17ab278" office:value-type="float" office:value="10.359">
            <text:p>10.3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ny1 (dc).DENY1</text:p>
          </table:table-cell>
          <table:table-cell table:style-name="ACE-0x17ab278" office:value-type="float" office:value="10.289">
            <text:p>10.2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bspeed.ldb_speed</text:p>
          </table:table-cell>
          <table:table-cell table:style-name="ACE-0x17ab278" office:value-type="float" office:value="10.149">
            <text:p>10.1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bspeed.tdb_speed</text:p>
          </table:table-cell>
          <table:table-cell table:style-name="ACE-0x17ab278" office:value-type="float" office:value="10.025">
            <text:p>10.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messaging.ping_speed</text:p>
          </table:table-cell>
          <table:table-cell table:style-name="ACE-0x17ab278" office:value-type="float" office:value="10.013">
            <text:p>1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rpc.irpc.speed</text:p>
          </table:table-cell>
          <table:table-cell table:style-name="ACE-0x17ab278" office:value-type="float" office:value="10.001">
            <text:p>1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large.dc on ncacn_np with connect (dc).samr.many_accounts</text:p>
          </table:table-cell>
          <table:table-cell table:style-name="ACE-0x17ab278" office:value-type="float" office:value="9.759">
            <text:p>9.7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context (dc).CONTEXT</text:p>
          </table:table-cell>
          <table:table-cell table:style-name="ACE-0x17ab278" office:value-type="float" office:value="8.392">
            <text:p>8.3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dir (dc).LARGE-FILES</text:p>
          </table:table-cell>
          <table:table-cell table:style-name="ACE-0x17ab278" office:value-type="float" office:value="8.206">
            <text:p>8.2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dssync on ncacn_ip_tcp with bigendian (dc).DSSYNC.DC_FetchData</text:p>
          </table:table-cell>
          <table:table-cell table:style-name="ACE-0x17ab278" office:value-type="float" office:value="7.558">
            <text:p>7.5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dssync on ncacn_ip_tcp with seal,padcheck (dc).DSSYNC.DC_FetchData</text:p>
          </table:table-cell>
          <table:table-cell table:style-name="ACE-0x17ab278" office:value-type="float" office:value="7.341">
            <text:p>7.3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 on ncalrpc with seal,padcheck (dc:local).SCHANNEL</text:p>
          </table:table-cell>
          <table:table-cell table:style-name="ACE-0x17ab278" office:value-type="float" office:value="6.582">
            <text:p>6.58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 on ncalrpc with validate (dc:local).SCHANNEL</text:p>
          </table:table-cell>
          <table:table-cell table:style-name="ACE-0x17ab278" office:value-type="float" office:value="6.51">
            <text:p>6.5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createx_sharemodes_file (dc).CREATEX_SHAREMODES_FILE</text:p>
          </table:table-cell>
          <table:table-cell table:style-name="ACE-0x17ab278" office:value-type="float" office:value="6.145">
            <text:p>6.1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 on ncalrpc with bigendian (dc:local).SCHANNEL</text:p>
          </table:table-cell>
          <table:table-cell table:style-name="ACE-0x17ab278" office:value-type="float" office:value="5.998">
            <text:p>5.9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orture.provision</text:p>
          </table:table-cell>
          <table:table-cell table:style-name="ACE-0x17ab278" office:value-type="float" office:value="5.473">
            <text:p>5.4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isconnect (dc).DISCONNECT</text:p>
          </table:table-cell>
          <table:table-cell table:style-name="ACE-0x17ab278" office:value-type="float" office:value="4.916">
            <text:p>4.9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users on ncacn_np with validate (dc).SAMR-USERS</text:p>
          </table:table-cell>
          <table:table-cell table:style-name="ACE-0x17ab278" office:value-type="float" office:value="4.845">
            <text:p>4.8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isconnect (dc).DISCONNECT</text:p>
          </table:table-cell>
          <table:table-cell table:style-name="ACE-0x17ab278" office:value-type="float" office:value="4.428">
            <text:p>4.42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createx_sharemodes_file (dc).CREATEX_SHAREMODES_FILE</text:p>
          </table:table-cell>
          <table:table-cell table:style-name="ACE-0x17ab278" office:value-type="float" office:value="4.327">
            <text:p>4.3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.lockout with validate (dc).samr.lockout</text:p>
          </table:table-cell>
          <table:table-cell table:style-name="ACE-0x17ab278" office:value-type="float" office:value="4.063">
            <text:p>4.0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trusted.domains with bigendian (dc).lsa.TrustedDomains</text:p>
          </table:table-cell>
          <table:table-cell table:style-name="ACE-0x17ab278" office:value-type="float" office:value="3.908">
            <text:p>3.9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.lockout with bigendian (dc).samr.lockout</text:p>
          </table:table-cell>
          <table:table-cell table:style-name="ACE-0x17ab278" office:value-type="float" office:value="3.801">
            <text:p>3.8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passwords.lockout with (dc).samr.lockout</text:p>
          </table:table-cell>
          <table:table-cell table:style-name="ACE-0x17ab278" office:value-type="float" office:value="3.778">
            <text:p>3.7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22</text:p>
          </table:table-cell>
          <table:table-cell table:style-name="ACE-0x17ab278" office:value-type="float" office:value="3.423">
            <text:p>3.4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trusted.domains with validate (dc).lsa.TrustedDomains</text:p>
          </table:table-cell>
          <table:table-cell table:style-name="ACE-0x17ab278" office:value-type="float" office:value="3.357">
            <text:p>3.3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domain creds (member).echo.sleep</text:p>
          </table:table-cell>
          <table:table-cell table:style-name="ACE-0x17ab278" office:value-type="float" office:value="3.352">
            <text:p>3.3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join on ncacn_ip_tcp with seal,padcheck (dc).JOIN</text:p>
          </table:table-cell>
          <table:table-cell table:style-name="ACE-0x17ab278" office:value-type="float" office:value="3.32">
            <text:p>3.3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users on ncacn_np with connect (dc).SAMR-USERS</text:p>
          </table:table-cell>
          <table:table-cell table:style-name="ACE-0x17ab278" office:value-type="float" office:value="3.293">
            <text:p>3.2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trans2 (dc).TRANS2</text:p>
          </table:table-cell>
          <table:table-cell table:style-name="ACE-0x17ab278" office:value-type="float" office:value="3.283">
            <text:p>3.2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msdsintid on ncacn_ip_tcp with seal,padcheck (dc).msDSIntId.Schema</text:p>
          </table:table-cell>
          <table:table-cell table:style-name="ACE-0x17ab278" office:value-type="float" office:value="3.282">
            <text:p>3.28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to RODC (rodc).echo.sleep</text:p>
          </table:table-cell>
          <table:table-cell table:style-name="ACE-0x17ab278" office:value-type="float" office:value="3.274">
            <text:p>3.2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over smb2 (dc).echo.sleep</text:p>
          </table:table-cell>
          <table:table-cell table:style-name="ACE-0x17ab278" office:value-type="float" office:value="3.261">
            <text:p>3.2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bigendian (dc).echo.sleep</text:p>
          </table:table-cell>
          <table:table-cell table:style-name="ACE-0x17ab278" office:value-type="float" office:value="3.24">
            <text:p>3.2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(dc).echo.sleep</text:p>
          </table:table-cell>
          <table:table-cell table:style-name="ACE-0x17ab278" office:value-type="float" office:value="3.233">
            <text:p>3.2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trans2 (dc).TRANS2</text:p>
          </table:table-cell>
          <table:table-cell table:style-name="ACE-0x17ab278" office:value-type="float" office:value="3.219">
            <text:p>3.2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validate (dc).echo.sleep</text:p>
          </table:table-cell>
          <table:table-cell table:style-name="ACE-0x17ab278" office:value-type="float" office:value="3.205">
            <text:p>3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22</text:p>
          </table:table-cell>
          <table:table-cell table:style-name="ACE-0x17ab278" office:value-type="float" office:value="3.198">
            <text:p>3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msdsintid on ncacn_ip_tcp with bigendian (dc).msDSIntId.Schema</text:p>
          </table:table-cell>
          <table:table-cell table:style-name="ACE-0x17ab278" office:value-type="float" office:value="3.146">
            <text:p>3.1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join on ncacn_np with seal,padcheck (dc).JOIN</text:p>
          </table:table-cell>
          <table:table-cell table:style-name="ACE-0x17ab278" office:value-type="float" office:value="3.112">
            <text:p>3.1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users.privileges on ncacn_np with validate (dc).samr.delete_privileged_user</text:p>
          </table:table-cell>
          <table:table-cell table:style-name="ACE-0x17ab278" office:value-type="float" office:value="3.11">
            <text:p>3.1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users against member server with local creds (member).SAMR-USERS</text:p>
          </table:table-cell>
          <table:table-cell table:style-name="ACE-0x17ab278" office:value-type="float" office:value="3.065">
            <text:p>3.0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sleep</text:p>
          </table:table-cell>
          <table:table-cell table:style-name="ACE-0x17ab278" office:value-type="float" office:value="3.053">
            <text:p>3.0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sleep</text:p>
          </table:table-cell>
          <table:table-cell table:style-name="ACE-0x17ab278" office:value-type="float" office:value="3.053">
            <text:p>3.0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sleep</text:p>
          </table:table-cell>
          <table:table-cell table:style-name="ACE-0x17ab278" office:value-type="float" office:value="3.051">
            <text:p>3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local creds (member).echo.sleep</text:p>
          </table:table-cell>
          <table:table-cell table:style-name="ACE-0x17ab278" office:value-type="float" office:value="3.047">
            <text:p>3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sleep</text:p>
          </table:table-cell>
          <table:table-cell table:style-name="ACE-0x17ab278" office:value-type="float" office:value="3.046">
            <text:p>3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 on ncacn_ip_tcp with validate (dc).SAMR</text:p>
          </table:table-cell>
          <table:table-cell table:style-name="ACE-0x17ab278" office:value-type="float" office:value="3.04">
            <text:p>3.0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and (dc).echo.sleep</text:p>
          </table:table-cell>
          <table:table-cell table:style-name="ACE-0x17ab278" office:value-type="float" office:value="3.038">
            <text:p>3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sleep</text:p>
          </table:table-cell>
          <table:table-cell table:style-name="ACE-0x17ab278" office:value-type="float" office:value="3.035">
            <text:p>3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sleep</text:p>
          </table:table-cell>
          <table:table-cell table:style-name="ACE-0x17ab278" office:value-type="float" office:value="3.029">
            <text:p>3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sleep</text:p>
          </table:table-cell>
          <table:table-cell table:style-name="ACE-0x17ab278" office:value-type="float" office:value="3.027">
            <text:p>3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rpc proxy with domain creds (rpc_proxy).echo.sleep</text:p>
          </table:table-cell>
          <table:table-cell table:style-name="ACE-0x17ab278" office:value-type="float" office:value="3.023">
            <text:p>3.0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join on ncacn_ip_tcp with validate (dc).JOIN</text:p>
          </table:table-cell>
          <table:table-cell table:style-name="ACE-0x17ab278" office:value-type="float" office:value="3.01">
            <text:p>3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join on ncacn_ip_tcp with bigendian (dc).JOIN</text:p>
          </table:table-cell>
          <table:table-cell table:style-name="ACE-0x17ab278" office:value-type="float" office:value="2.846">
            <text:p>2.8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 on ncacn_np with validate (dc).SAMR</text:p>
          </table:table-cell>
          <table:table-cell table:style-name="ACE-0x17ab278" office:value-type="float" office:value="2.807">
            <text:p>2.8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join on ncacn_np with validate (dc).JOIN</text:p>
          </table:table-cell>
          <table:table-cell table:style-name="ACE-0x17ab278" office:value-type="float" office:value="2.744">
            <text:p>2.7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ir2 (dc).DIR2</text:p>
          </table:table-cell>
          <table:table-cell table:style-name="ACE-0x17ab278" office:value-type="float" office:value="2.703">
            <text:p>2.7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join on ncacn_np with bigendian (dc).JOIN</text:p>
          </table:table-cell>
          <table:table-cell table:style-name="ACE-0x17ab278" office:value-type="float" office:value="2.532">
            <text:p>2.5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users.privileges on ncacn_np with connect (dc).samr.delete_privileged_user</text:p>
          </table:table-cell>
          <table:table-cell table:style-name="ACE-0x17ab278" office:value-type="float" office:value="2.504">
            <text:p>2.5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seal,padcheck (dc).mixed-shared</text:p>
          </table:table-cell>
          <table:table-cell table:style-name="ACE-0x17ab278" office:value-type="float" office:value="2.432">
            <text:p>2.4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ir2 (dc).DIR2</text:p>
          </table:table-cell>
          <table:table-cell table:style-name="ACE-0x17ab278" office:value-type="float" office:value="2.383">
            <text:p>2.3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fer_open (dc).DEFER_OPEN</text:p>
          </table:table-cell>
          <table:table-cell table:style-name="ACE-0x17ab278" office:value-type="float" office:value="2.346">
            <text:p>2.3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pmapper with validate (dc).epmapper.InqObject</text:p>
          </table:table-cell>
          <table:table-cell table:style-name="ACE-0x17ab278" office:value-type="float" office:value="2.339">
            <text:p>2.3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trusted.domains with (dc).lsa.TrustedDomains</text:p>
          </table:table-cell>
          <table:table-cell table:style-name="ACE-0x17ab278" office:value-type="float" office:value="2.322">
            <text:p>2.3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mux (dc).MUX</text:p>
          </table:table-cell>
          <table:table-cell table:style-name="ACE-0x17ab278" office:value-type="float" office:value="2.295">
            <text:p>2.2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NAMES</text:p>
          </table:table-cell>
          <table:table-cell table:style-name="ACE-0x17ab278" office:value-type="float" office:value="2.272">
            <text:p>2.27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 on ncacn_np with seal,padcheck (dc).LSA</text:p>
          </table:table-cell>
          <table:table-cell table:style-name="ACE-0x17ab278" office:value-type="float" office:value="2.253">
            <text:p>2.2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msdsintid on ncacn_ip_tcp with validate (dc).msDSIntId.Domain</text:p>
          </table:table-cell>
          <table:table-cell table:style-name="ACE-0x17ab278" office:value-type="float" office:value="2.236">
            <text:p>2.2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 on ncacn_ip_tcp with connect (dc).SAMR</text:p>
          </table:table-cell>
          <table:table-cell table:style-name="ACE-0x17ab278" office:value-type="float" office:value="2.184">
            <text:p>2.1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 on ncacn_ip_tcp with seal,padcheck (dc).LSA</text:p>
          </table:table-cell>
          <table:table-cell table:style-name="ACE-0x17ab278" office:value-type="float" office:value="2.178">
            <text:p>2.1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fer_open (dc).DEFER_OPEN</text:p>
          </table:table-cell>
          <table:table-cell table:style-name="ACE-0x17ab278" office:value-type="float" office:value="2.148">
            <text:p>2.1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(dc).netlogon-member.s2u4self</text:p>
          </table:table-cell>
          <table:table-cell table:style-name="ACE-0x17ab278" office:value-type="float" office:value="2.082">
            <text:p>2.08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 on ncalrpc with validate (dc:local).SAMR</text:p>
          </table:table-cell>
          <table:table-cell table:style-name="ACE-0x17ab278" office:value-type="float" office:value="2.07">
            <text:p>2.07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event.epoll</text:p>
          </table:table-cell>
          <table:table-cell table:style-name="ACE-0x17ab278" office:value-type="float" office:value="2.004">
            <text:p>2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event.select</text:p>
          </table:table-cell>
          <table:table-cell table:style-name="ACE-0x17ab278" office:value-type="float" office:value="2">
            <text:p>2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event.standard</text:p>
          </table:table-cell>
          <table:table-cell table:style-name="ACE-0x17ab278" office:value-type="float" office:value="2">
            <text:p>2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solve.sync</text:p>
          </table:table-cell>
          <table:table-cell table:style-name="ACE-0x17ab278" office:value-type="float" office:value="2">
            <text:p>2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validate (dc).netlogon-member.s2u4self</text:p>
          </table:table-cell>
          <table:table-cell table:style-name="ACE-0x17ab278" office:value-type="float" office:value="1.985">
            <text:p>1.9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bigendian (dc).netlogon-member.verify-sig</text:p>
          </table:table-cell>
          <table:table-cell table:style-name="ACE-0x17ab278" office:value-type="float" office:value="1.924">
            <text:p>1.9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 on ncacn_ip_tcp with bigendian (dc).LSA</text:p>
          </table:table-cell>
          <table:table-cell table:style-name="ACE-0x17ab278" office:value-type="float" office:value="1.92">
            <text:p>1.9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 on ncacn_ip_tcp with validate (dc).LSA</text:p>
          </table:table-cell>
          <table:table-cell table:style-name="ACE-0x17ab278" office:value-type="float" office:value="1.877">
            <text:p>1.87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join on ncalrpc with validate (dc:local).JOIN</text:p>
          </table:table-cell>
          <table:table-cell table:style-name="ACE-0x17ab278" office:value-type="float" office:value="1.873">
            <text:p>1.8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2 on ncacn_np with seal,padcheck (dc).SCHANNEL2</text:p>
          </table:table-cell>
          <table:table-cell table:style-name="ACE-0x17ab278" office:value-type="float" office:value="1.862">
            <text:p>1.86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validate (dc).netlogon-bdc.s2u4self</text:p>
          </table:table-cell>
          <table:table-cell table:style-name="ACE-0x17ab278" office:value-type="float" office:value="1.844">
            <text:p>1.8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 on ncacn_np with bigendian (dc).LSA</text:p>
          </table:table-cell>
          <table:table-cell table:style-name="ACE-0x17ab278" office:value-type="float" office:value="1.813">
            <text:p>1.8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bigendian (dc).netlogon-member.s2u4self</text:p>
          </table:table-cell>
          <table:table-cell table:style-name="ACE-0x17ab278" office:value-type="float" office:value="1.785">
            <text:p>1.7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 on ncacn_np with validate (dc).LSA</text:p>
          </table:table-cell>
          <table:table-cell table:style-name="ACE-0x17ab278" office:value-type="float" office:value="1.765">
            <text:p>1.7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join on ncalrpc with bigendian (dc:local).JOIN</text:p>
          </table:table-cell>
          <table:table-cell table:style-name="ACE-0x17ab278" office:value-type="float" office:value="1.73">
            <text:p>1.7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bigendian (dc).netlogon-bdc.verify-sig</text:p>
          </table:table-cell>
          <table:table-cell table:style-name="ACE-0x17ab278" office:value-type="float" office:value="1.73">
            <text:p>1.7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(dc).netlogon-bdc.s2u4self</text:p>
          </table:table-cell>
          <table:table-cell table:style-name="ACE-0x17ab278" office:value-type="float" office:value="1.729">
            <text:p>1.7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join on ncalrpc with seal,padcheck (dc:local).JOIN</text:p>
          </table:table-cell>
          <table:table-cell table:style-name="ACE-0x17ab278" office:value-type="float" office:value="1.699">
            <text:p>1.6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validate (dc).netlogon-member.verify-sig</text:p>
          </table:table-cell>
          <table:table-cell table:style-name="ACE-0x17ab278" office:value-type="float" office:value="1.608">
            <text:p>1.6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2 on ncacn_np with bigendian (dc).SCHANNEL2</text:p>
          </table:table-cell>
          <table:table-cell table:style-name="ACE-0x17ab278" office:value-type="float" office:value="1.567">
            <text:p>1.56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(dc).netlogon-member.verify-sig</text:p>
          </table:table-cell>
          <table:table-cell table:style-name="ACE-0x17ab278" office:value-type="float" office:value="1.553">
            <text:p>1.5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bigendian (dc).netlogon-bdc.s2u4self</text:p>
          </table:table-cell>
          <table:table-cell table:style-name="ACE-0x17ab278" office:value-type="float" office:value="1.553">
            <text:p>1.5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GetForestTrustInformation</text:p>
          </table:table-cell>
          <table:table-cell table:style-name="ACE-0x17ab278" office:value-type="float" office:value="1.545">
            <text:p>1.5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2 on ncacn_np with validate (dc).SCHANNEL2</text:p>
          </table:table-cell>
          <table:table-cell table:style-name="ACE-0x17ab278" office:value-type="float" office:value="1.544">
            <text:p>1.5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GetForestTrustInformation</text:p>
          </table:table-cell>
          <table:table-cell table:style-name="ACE-0x17ab278" office:value-type="float" office:value="1.509">
            <text:p>1.5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bigendian (dc).netlogon.LogonControl2Ex</text:p>
          </table:table-cell>
          <table:table-cell table:style-name="ACE-0x17ab278" office:value-type="float" office:value="1.488">
            <text:p>1.4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(dc).netlogon.LogonControl2Ex</text:p>
          </table:table-cell>
          <table:table-cell table:style-name="ACE-0x17ab278" office:value-type="float" office:value="1.458">
            <text:p>1.4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validate (dc).netlogon-bdc.verify-sig</text:p>
          </table:table-cell>
          <table:table-cell table:style-name="ACE-0x17ab278" office:value-type="float" office:value="1.438">
            <text:p>1.4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validate (dc).netlogon.LogonControl2Ex</text:p>
          </table:table-cell>
          <table:table-cell table:style-name="ACE-0x17ab278" office:value-type="float" office:value="1.43">
            <text:p>1.4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GetForestTrustInformation</text:p>
          </table:table-cell>
          <table:table-cell table:style-name="ACE-0x17ab278" office:value-type="float" office:value="1.384">
            <text:p>1.3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 on ncacn_np with connect (dc).SAMR</text:p>
          </table:table-cell>
          <table:table-cell table:style-name="ACE-0x17ab278" office:value-type="float" office:value="1.37">
            <text:p>1.37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GetForestTrustInformation</text:p>
          </table:table-cell>
          <table:table-cell table:style-name="ACE-0x17ab278" office:value-type="float" office:value="1.347">
            <text:p>1.3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bt.winsreplication (dc).replica</text:p>
          </table:table-cell>
          <table:table-cell table:style-name="ACE-0x17ab278" office:value-type="float" office:value="1.343">
            <text:p>1.3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pac with (dc).netlogon-bdc.verify-sig</text:p>
          </table:table-cell>
          <table:table-cell table:style-name="ACE-0x17ab278" office:value-type="float" office:value="1.343">
            <text:p>1.3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dir (dc).MANY</text:p>
          </table:table-cell>
          <table:table-cell table:style-name="ACE-0x17ab278" office:value-type="float" office:value="1.324">
            <text:p>1.3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 on ncalrpc with validate (dc:local).LSA</text:p>
          </table:table-cell>
          <table:table-cell table:style-name="ACE-0x17ab278" office:value-type="float" office:value="1.315">
            <text:p>1.3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machine.auth with bigendian (dc).samr.workstation_query</text:p>
          </table:table-cell>
          <table:table-cell table:style-name="ACE-0x17ab278" office:value-type="float" office:value="1.313">
            <text:p>1.3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cracknames on ncacn_ip_tcp with validate (dc).CRACKNAMES.CRACKNAMES-TEST</text:p>
          </table:table-cell>
          <table:table-cell table:style-name="ACE-0x17ab278" office:value-type="float" office:value="1.302">
            <text:p>1.3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GetDomainInfo</text:p>
          </table:table-cell>
          <table:table-cell table:style-name="ACE-0x17ab278" office:value-type="float" office:value="1.295">
            <text:p>1.2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GetDomainInfo</text:p>
          </table:table-cell>
          <table:table-cell table:style-name="ACE-0x17ab278" office:value-type="float" office:value="1.286">
            <text:p>1.2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GetDomainInfo</text:p>
          </table:table-cell>
          <table:table-cell table:style-name="ACE-0x17ab278" office:value-type="float" office:value="1.285">
            <text:p>1.2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GetDomainInfo</text:p>
          </table:table-cell>
          <table:table-cell table:style-name="ACE-0x17ab278" office:value-type="float" office:value="1.285">
            <text:p>1.2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GetDomainInfo</text:p>
          </table:table-cell>
          <table:table-cell table:style-name="ACE-0x17ab278" office:value-type="float" office:value="1.283">
            <text:p>1.2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GetDomainInfo</text:p>
          </table:table-cell>
          <table:table-cell table:style-name="ACE-0x17ab278" office:value-type="float" office:value="1.281">
            <text:p>1.2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GetDomainInfo</text:p>
          </table:table-cell>
          <table:table-cell table:style-name="ACE-0x17ab278" office:value-type="float" office:value="1.281">
            <text:p>1.2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GetDomainInfo</text:p>
          </table:table-cell>
          <table:table-cell table:style-name="ACE-0x17ab278" office:value-type="float" office:value="1.28">
            <text:p>1.2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GetDomainInfo</text:p>
          </table:table-cell>
          <table:table-cell table:style-name="ACE-0x17ab278" office:value-type="float" office:value="1.277">
            <text:p>1.27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bigendian (dc).netlogon.NetrEnumerateTrustedDomains</text:p>
          </table:table-cell>
          <table:table-cell table:style-name="ACE-0x17ab278" office:value-type="float" office:value="1.268">
            <text:p>1.26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validate (dc).printopuserpriv.openprinter</text:p>
          </table:table-cell>
          <table:table-cell table:style-name="ACE-0x17ab278" office:value-type="float" office:value="1.238">
            <text:p>1.2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validate (dc).echo.sourcedata</text:p>
          </table:table-cell>
          <table:table-cell table:style-name="ACE-0x17ab278" office:value-type="float" office:value="1.226">
            <text:p>1.2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bigendian (dc).workstation.openprinter</text:p>
          </table:table-cell>
          <table:table-cell table:style-name="ACE-0x17ab278" office:value-type="float" office:value="1.208">
            <text:p>1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bigendian (dc).mixed-shared</text:p>
          </table:table-cell>
          <table:table-cell table:style-name="ACE-0x17ab278" office:value-type="float" office:value="1.195">
            <text:p>1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seal,padcheck (dc).random-assoc</text:p>
          </table:table-cell>
          <table:table-cell table:style-name="ACE-0x17ab278" office:value-type="float" office:value="1.187">
            <text:p>1.1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 on ncalrpc with seal,padcheck (dc:local).LSA</text:p>
          </table:table-cell>
          <table:table-cell table:style-name="ACE-0x17ab278" office:value-type="float" office:value="1.179">
            <text:p>1.17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validate (dc).mixed-shared</text:p>
          </table:table-cell>
          <table:table-cell table:style-name="ACE-0x17ab278" office:value-type="float" office:value="1.174">
            <text:p>1.1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bigendian (dc).printopuserpriv.openprinter</text:p>
          </table:table-cell>
          <table:table-cell table:style-name="ACE-0x17ab278" office:value-type="float" office:value="1.174">
            <text:p>1.1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validate (dc).workstation.openprinter</text:p>
          </table:table-cell>
          <table:table-cell table:style-name="ACE-0x17ab278" office:value-type="float" office:value="1.171">
            <text:p>1.17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(dc).workstation.openprinter</text:p>
          </table:table-cell>
          <table:table-cell table:style-name="ACE-0x17ab278" office:value-type="float" office:value="1.165">
            <text:p>1.1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cracknames on ncacn_ip_tcp with connect (dc).CRACKNAMES.CRACKNAMES-TEST</text:p>
          </table:table-cell>
          <table:table-cell table:style-name="ACE-0x17ab278" office:value-type="float" office:value="1.163">
            <text:p>1.1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modifyuser (dc).API-MODIFYUSER</text:p>
          </table:table-cell>
          <table:table-cell table:style-name="ACE-0x17ab278" office:value-type="float" office:value="1.159">
            <text:p>1.1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bigendian (dc).mixed-shared</text:p>
          </table:table-cell>
          <table:table-cell table:style-name="ACE-0x17ab278" office:value-type="float" office:value="1.15">
            <text:p>1.1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validate (dc).mixed-shared</text:p>
          </table:table-cell>
          <table:table-cell table:style-name="ACE-0x17ab278" office:value-type="float" office:value="1.142">
            <text:p>1.1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seal,padcheck (dc).lsarpc-shared</text:p>
          </table:table-cell>
          <table:table-cell table:style-name="ACE-0x17ab278" office:value-type="float" office:value="1.141">
            <text:p>1.1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validate (dc).netlogon.NetrEnumerateTrustedDomains</text:p>
          </table:table-cell>
          <table:table-cell table:style-name="ACE-0x17ab278" office:value-type="float" office:value="1.138">
            <text:p>1.1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p.signd (dc:local).SIGND.ntp_signd</text:p>
          </table:table-cell>
          <table:table-cell table:style-name="ACE-0x17ab278" office:value-type="float" office:value="1.132">
            <text:p>1.1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machine.auth with (dc).samr.workstation_query</text:p>
          </table:table-cell>
          <table:table-cell table:style-name="ACE-0x17ab278" office:value-type="float" office:value="1.131">
            <text:p>1.1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seal,padcheck (dc).mixed-shared</text:p>
          </table:table-cell>
          <table:table-cell table:style-name="ACE-0x17ab278" office:value-type="float" office:value="1.126">
            <text:p>1.1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(dc).printopuserpriv.openprinter</text:p>
          </table:table-cell>
          <table:table-cell table:style-name="ACE-0x17ab278" office:value-type="float" office:value="1.119">
            <text:p>1.1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earch (dc).os2 delete</text:p>
          </table:table-cell>
          <table:table-cell table:style-name="ACE-0x17ab278" office:value-type="float" office:value="1.116">
            <text:p>1.1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bigendian (dc).netlogon.LogonControl2Ex</text:p>
          </table:table-cell>
          <table:table-cell table:style-name="ACE-0x17ab278" office:value-type="float" office:value="1.116">
            <text:p>1.1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 on ncalrpc with bigendian (dc:local).LSA</text:p>
          </table:table-cell>
          <table:table-cell table:style-name="ACE-0x17ab278" office:value-type="float" office:value="1.105">
            <text:p>1.1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.machine.auth with validate (dc).samr.workstation_query</text:p>
          </table:table-cell>
          <table:table-cell table:style-name="ACE-0x17ab278" office:value-type="float" office:value="1.102">
            <text:p>1.1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GetForestTrustInformation</text:p>
          </table:table-cell>
          <table:table-cell table:style-name="ACE-0x17ab278" office:value-type="float" office:value="1.097">
            <text:p>1.0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2 on ncacn_ip_tcp with bigendian (dc).SCHANNEL2</text:p>
          </table:table-cell>
          <table:table-cell table:style-name="ACE-0x17ab278" office:value-type="float" office:value="1.075">
            <text:p>1.07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2 on ncacn_ip_tcp with validate (dc).SCHANNEL2</text:p>
          </table:table-cell>
          <table:table-cell table:style-name="ACE-0x17ab278" office:value-type="float" office:value="1.07">
            <text:p>1.07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dir (dc).SORTED</text:p>
          </table:table-cell>
          <table:table-cell table:style-name="ACE-0x17ab278" office:value-type="float" office:value="1.07">
            <text:p>1.07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earch (dc).many files</text:p>
          </table:table-cell>
          <table:table-cell table:style-name="ACE-0x17ab278" office:value-type="float" office:value="1.066">
            <text:p>1.06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GetForestTrustInformation</text:p>
          </table:table-cell>
          <table:table-cell table:style-name="ACE-0x17ab278" office:value-type="float" office:value="1.06">
            <text:p>1.0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OPEN-MULTI</text:p>
          </table:table-cell>
          <table:table-cell table:style-name="ACE-0x17ab278" office:value-type="float" office:value="1.058">
            <text:p>1.0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 on ncalrpc with connect (dc:local).SAMR</text:p>
          </table:table-cell>
          <table:table-cell table:style-name="ACE-0x17ab278" office:value-type="float" office:value="1.051">
            <text:p>1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bigendian (dc).printopuser.openprinter</text:p>
          </table:table-cell>
          <table:table-cell table:style-name="ACE-0x17ab278" office:value-type="float" office:value="1.035">
            <text:p>1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bigendian (dc).adminuser.openprinter</text:p>
          </table:table-cell>
          <table:table-cell table:style-name="ACE-0x17ab278" office:value-type="float" office:value="1.03">
            <text:p>1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bt.dgram (dc).ntlogon</text:p>
          </table:table-cell>
          <table:table-cell table:style-name="ACE-0x17ab278" office:value-type="float" office:value="1.024">
            <text:p>1.0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rw1 (dc).RW1</text:p>
          </table:table-cell>
          <table:table-cell table:style-name="ACE-0x17ab278" office:value-type="float" office:value="1.01">
            <text:p>1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(dc).netlogon.NetrEnumerateTrustedDomains</text:p>
          </table:table-cell>
          <table:table-cell table:style-name="ACE-0x17ab278" office:value-type="float" office:value="1.004">
            <text:p>1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listshares (dc).API-LISTSHARES</text:p>
          </table:table-cell>
          <table:table-cell table:style-name="ACE-0x17ab278" office:value-type="float" office:value="1.003">
            <text:p>1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(dc).netlogon.LogonControl2Ex</text:p>
          </table:table-cell>
          <table:table-cell table:style-name="ACE-0x17ab278" office:value-type="float" office:value="1.001">
            <text:p>1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PING</text:p>
          </table:table-cell>
          <table:table-cell table:style-name="ACE-0x17ab278" office:value-type="float" office:value="1.001">
            <text:p>1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PING</text:p>
          </table:table-cell>
          <table:table-cell table:style-name="ACE-0x17ab278" office:value-type="float" office:value="1">
            <text:p>1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userinfo (dc).API-USERINFO</text:p>
          </table:table-cell>
          <table:table-cell table:style-name="ACE-0x17ab278" office:value-type="float" office:value="0.975">
            <text:p>0.97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(dc).adminuser.openprinter</text:p>
          </table:table-cell>
          <table:table-cell table:style-name="ACE-0x17ab278" office:value-type="float" office:value="0.972">
            <text:p>0.97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(dc).printopuser.openprinter</text:p>
          </table:table-cell>
          <table:table-cell table:style-name="ACE-0x17ab278" office:value-type="float" office:value="0.965">
            <text:p>0.9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2 on ncacn_ip_tcp with seal,padcheck (dc).SCHANNEL2</text:p>
          </table:table-cell>
          <table:table-cell table:style-name="ACE-0x17ab278" office:value-type="float" office:value="0.964">
            <text:p>0.9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bt.dgram (dc).netlogon2</text:p>
          </table:table-cell>
          <table:table-cell table:style-name="ACE-0x17ab278" office:value-type="float" office:value="0.961">
            <text:p>0.9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rw1 (dc).RW1</text:p>
          </table:table-cell>
          <table:table-cell table:style-name="ACE-0x17ab278" office:value-type="float" office:value="0.96">
            <text:p>0.9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validate (dc).netlogon.LogonControl2Ex</text:p>
          </table:table-cell>
          <table:table-cell table:style-name="ACE-0x17ab278" office:value-type="float" office:value="0.952">
            <text:p>0.9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userinfo (dc).USERINFO</text:p>
          </table:table-cell>
          <table:table-cell table:style-name="ACE-0x17ab278" office:value-type="float" office:value="0.949">
            <text:p>0.9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seal,padcheck (dc).drsuapi</text:p>
          </table:table-cell>
          <table:table-cell table:style-name="ACE-0x17ab278" office:value-type="float" office:value="0.942">
            <text:p>0.9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validate (dc).adminuser.openprinter</text:p>
          </table:table-cell>
          <table:table-cell table:style-name="ACE-0x17ab278" office:value-type="float" office:value="0.938">
            <text:p>0.9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(dc).normaluser.openprinter</text:p>
          </table:table-cell>
          <table:table-cell table:style-name="ACE-0x17ab278" office:value-type="float" office:value="0.935">
            <text:p>0.9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bigendian (dc).normaluser_sd.openprinter</text:p>
          </table:table-cell>
          <table:table-cell table:style-name="ACE-0x17ab278" office:value-type="float" office:value="0.935">
            <text:p>0.9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validate (dc).normaluser_sd.openprinter</text:p>
          </table:table-cell>
          <table:table-cell table:style-name="ACE-0x17ab278" office:value-type="float" office:value="0.92">
            <text:p>0.9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(dc).netlogon.SetPassword2</text:p>
          </table:table-cell>
          <table:table-cell table:style-name="ACE-0x17ab278" office:value-type="float" office:value="0.918">
            <text:p>0.9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useradd (dc).USERADD</text:p>
          </table:table-cell>
          <table:table-cell table:style-name="ACE-0x17ab278" office:value-type="float" office:value="0.914">
            <text:p>0.9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NameValidate</text:p>
          </table:table-cell>
          <table:table-cell table:style-name="ACE-0x17ab278" office:value-type="float" office:value="0.913">
            <text:p>0.9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23</text:p>
          </table:table-cell>
          <table:table-cell table:style-name="ACE-0x17ab278" office:value-type="float" office:value="0.911">
            <text:p>0.9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23</text:p>
          </table:table-cell>
          <table:table-cell table:style-name="ACE-0x17ab278" office:value-type="float" office:value="0.91">
            <text:p>0.9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(dc).normaluser_sd.openprinter</text:p>
          </table:table-cell>
          <table:table-cell table:style-name="ACE-0x17ab278" office:value-type="float" office:value="0.908">
            <text:p>0.9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SetPassword2</text:p>
          </table:table-cell>
          <table:table-cell table:style-name="ACE-0x17ab278" office:value-type="float" office:value="0.902">
            <text:p>0.9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bigendian (dc).normaluser.openprinter</text:p>
          </table:table-cell>
          <table:table-cell table:style-name="ACE-0x17ab278" office:value-type="float" office:value="0.892">
            <text:p>0.8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SetPassword2</text:p>
          </table:table-cell>
          <table:table-cell table:style-name="ACE-0x17ab278" office:value-type="float" office:value="0.889">
            <text:p>0.8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seal,padcheck (dc).samr</text:p>
          </table:table-cell>
          <table:table-cell table:style-name="ACE-0x17ab278" office:value-type="float" office:value="0.885">
            <text:p>0.8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NameValidate</text:p>
          </table:table-cell>
          <table:table-cell table:style-name="ACE-0x17ab278" office:value-type="float" office:value="0.877">
            <text:p>0.87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EXCLUSIVE2</text:p>
          </table:table-cell>
          <table:table-cell table:style-name="ACE-0x17ab278" office:value-type="float" office:value="0.869">
            <text:p>0.8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validate (dc).normaluser.openprinter</text:p>
          </table:table-cell>
          <table:table-cell table:style-name="ACE-0x17ab278" office:value-type="float" office:value="0.869">
            <text:p>0.8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NameValidate</text:p>
          </table:table-cell>
          <table:table-cell table:style-name="ACE-0x17ab278" office:value-type="float" office:value="0.868">
            <text:p>0.86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access with validate (dc).printopuser.openprinter</text:p>
          </table:table-cell>
          <table:table-cell table:style-name="ACE-0x17ab278" office:value-type="float" office:value="0.865">
            <text:p>0.8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21</text:p>
          </table:table-cell>
          <table:table-cell table:style-name="ACE-0x17ab278" office:value-type="float" office:value="0.864">
            <text:p>0.8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SetPassword2</text:p>
          </table:table-cell>
          <table:table-cell table:style-name="ACE-0x17ab278" office:value-type="float" office:value="0.858">
            <text:p>0.8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earch (dc).sorted</text:p>
          </table:table-cell>
          <table:table-cell table:style-name="ACE-0x17ab278" office:value-type="float" office:value="0.854">
            <text:p>0.8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bigendian (dc).netlogon.SetPassword2</text:p>
          </table:table-cell>
          <table:table-cell table:style-name="ACE-0x17ab278" office:value-type="float" office:value="0.848">
            <text:p>0.8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SetPassword2</text:p>
          </table:table-cell>
          <table:table-cell table:style-name="ACE-0x17ab278" office:value-type="float" office:value="0.837">
            <text:p>0.8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SetPassword2</text:p>
          </table:table-cell>
          <table:table-cell table:style-name="ACE-0x17ab278" office:value-type="float" office:value="0.836">
            <text:p>0.8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deleteuser (dc).API-DELETEUSER</text:p>
          </table:table-cell>
          <table:table-cell table:style-name="ACE-0x17ab278" office:value-type="float" office:value="0.834">
            <text:p>0.8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cldap (dc).CLDAP</text:p>
          </table:table-cell>
          <table:table-cell table:style-name="ACE-0x17ab278" office:value-type="float" office:value="0.833">
            <text:p>0.8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EXCLUSIVE7</text:p>
          </table:table-cell>
          <table:table-cell table:style-name="ACE-0x17ab278" office:value-type="float" office:value="0.832">
            <text:p>0.8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SetPassword2</text:p>
          </table:table-cell>
          <table:table-cell table:style-name="ACE-0x17ab278" office:value-type="float" office:value="0.817">
            <text:p>0.8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ntdeny1 (dc).NTDENY1</text:p>
          </table:table-cell>
          <table:table-cell table:style-name="ACE-0x17ab278" office:value-type="float" office:value="0.805">
            <text:p>0.8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2</text:p>
          </table:table-cell>
          <table:table-cell table:style-name="ACE-0x17ab278" office:value-type="float" office:value="0.801">
            <text:p>0.8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1</text:p>
          </table:table-cell>
          <table:table-cell table:style-name="ACE-0x17ab278" office:value-type="float" office:value="0.798">
            <text:p>0.7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groupinfo (dc).API-GROUPINFO</text:p>
          </table:table-cell>
          <table:table-cell table:style-name="ACE-0x17ab278" office:value-type="float" office:value="0.797">
            <text:p>0.7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21</text:p>
          </table:table-cell>
          <table:table-cell table:style-name="ACE-0x17ab278" office:value-type="float" office:value="0.794">
            <text:p>0.7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seal,padcheck (dc).lsarpc</text:p>
          </table:table-cell>
          <table:table-cell table:style-name="ACE-0x17ab278" office:value-type="float" office:value="0.794">
            <text:p>0.7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reate (dc).MULTI</text:p>
          </table:table-cell>
          <table:table-cell table:style-name="ACE-0x17ab278" office:value-type="float" office:value="0.784">
            <text:p>0.7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simple.base.rw1 (dc).RW1</text:p>
          </table:table-cell>
          <table:table-cell table:style-name="ACE-0x17ab278" office:value-type="float" office:value="0.783">
            <text:p>0.7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usermod (dc).USERMOD</text:p>
          </table:table-cell>
          <table:table-cell table:style-name="ACE-0x17ab278" office:value-type="float" office:value="0.749">
            <text:p>0.7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SetPassword2</text:p>
          </table:table-cell>
          <table:table-cell table:style-name="ACE-0x17ab278" office:value-type="float" office:value="0.744">
            <text:p>0.7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SetPassword2</text:p>
          </table:table-cell>
          <table:table-cell table:style-name="ACE-0x17ab278" office:value-type="float" office:value="0.744">
            <text:p>0.7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2</text:p>
          </table:table-cell>
          <table:table-cell table:style-name="ACE-0x17ab278" office:value-type="float" office:value="0.74">
            <text:p>0.7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createuser (dc).API-CREATEUSER</text:p>
          </table:table-cell>
          <table:table-cell table:style-name="ACE-0x17ab278" office:value-type="float" office:value="0.732">
            <text:p>0.7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24</text:p>
          </table:table-cell>
          <table:table-cell table:style-name="ACE-0x17ab278" office:value-type="float" office:value="0.726">
            <text:p>0.7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SetPassword2</text:p>
          </table:table-cell>
          <table:table-cell table:style-name="ACE-0x17ab278" office:value-type="float" office:value="0.724">
            <text:p>0.7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20</text:p>
          </table:table-cell>
          <table:table-cell table:style-name="ACE-0x17ab278" office:value-type="float" office:value="0.717">
            <text:p>0.7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rpcconn.dc (dc).API-RPCCONN-DC</text:p>
          </table:table-cell>
          <table:table-cell table:style-name="ACE-0x17ab278" office:value-type="float" office:value="0.711">
            <text:p>0.7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12</text:p>
          </table:table-cell>
          <table:table-cell table:style-name="ACE-0x17ab278" office:value-type="float" office:value="0.702">
            <text:p>0.7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11</text:p>
          </table:table-cell>
          <table:table-cell table:style-name="ACE-0x17ab278" office:value-type="float" office:value="0.698">
            <text:p>0.6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rpcconn.dcinfo (dc).API-RPCCONN-DCINFO</text:p>
          </table:table-cell>
          <table:table-cell table:style-name="ACE-0x17ab278" office:value-type="float" office:value="0.696">
            <text:p>0.6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createx_access (dc).CREATEX_ACCESS</text:p>
          </table:table-cell>
          <table:table-cell table:style-name="ACE-0x17ab278" office:value-type="float" office:value="0.691">
            <text:p>0.6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24</text:p>
          </table:table-cell>
          <table:table-cell table:style-name="ACE-0x17ab278" office:value-type="float" office:value="0.691">
            <text:p>0.6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2 on ncalrpc with validate (dc:local).SCHANNEL2</text:p>
          </table:table-cell>
          <table:table-cell table:style-name="ACE-0x17ab278" office:value-type="float" office:value="0.684">
            <text:p>0.6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15</text:p>
          </table:table-cell>
          <table:table-cell table:style-name="ACE-0x17ab278" office:value-type="float" office:value="0.681">
            <text:p>0.6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rpcconn.bind (dc).API-RPCCONN-BIND</text:p>
          </table:table-cell>
          <table:table-cell table:style-name="ACE-0x17ab278" office:value-type="float" office:value="0.679">
            <text:p>0.67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EXCLUSIVE1</text:p>
          </table:table-cell>
          <table:table-cell table:style-name="ACE-0x17ab278" office:value-type="float" office:value="0.679">
            <text:p>0.67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basic (dc).BASIC</text:p>
          </table:table-cell>
          <table:table-cell table:style-name="ACE-0x17ab278" office:value-type="float" office:value="0.671">
            <text:p>0.67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ntdeny1 (dc).NTDENY1</text:p>
          </table:table-cell>
          <table:table-cell table:style-name="ACE-0x17ab278" office:value-type="float" office:value="0.669">
            <text:p>0.6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rpcconn.pdc (dc).API-RPCCONN-PDC</text:p>
          </table:table-cell>
          <table:table-cell table:style-name="ACE-0x17ab278" office:value-type="float" office:value="0.669">
            <text:p>0.6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11</text:p>
          </table:table-cell>
          <table:table-cell table:style-name="ACE-0x17ab278" office:value-type="float" office:value="0.667">
            <text:p>0.66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validate (dc).netlogon.SetPassword2</text:p>
          </table:table-cell>
          <table:table-cell table:style-name="ACE-0x17ab278" office:value-type="float" office:value="0.667">
            <text:p>0.66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19</text:p>
          </table:table-cell>
          <table:table-cell table:style-name="ACE-0x17ab278" office:value-type="float" office:value="0.663">
            <text:p>0.6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EXCLUSIVE1</text:p>
          </table:table-cell>
          <table:table-cell table:style-name="ACE-0x17ab278" office:value-type="float" office:value="0.661">
            <text:p>0.6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LEVELII500</text:p>
          </table:table-cell>
          <table:table-cell table:style-name="ACE-0x17ab278" office:value-type="float" office:value="0.659">
            <text:p>0.6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amr against member server with local creds (member).SAMR</text:p>
          </table:table-cell>
          <table:table-cell table:style-name="ACE-0x17ab278" office:value-type="float" office:value="0.655">
            <text:p>0.6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10</text:p>
          </table:table-cell>
          <table:table-cell table:style-name="ACE-0x17ab278" office:value-type="float" office:value="0.652">
            <text:p>0.6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1</text:p>
          </table:table-cell>
          <table:table-cell table:style-name="ACE-0x17ab278" office:value-type="float" office:value="0.648">
            <text:p>0.6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uptodatevector (dc).UPTODATEVECTOR</text:p>
          </table:table-cell>
          <table:table-cell table:style-name="ACE-0x17ab278" office:value-type="float" office:value="0.642">
            <text:p>0.6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ntdeny2 (dc).NTDENY2</text:p>
          </table:table-cell>
          <table:table-cell table:style-name="ACE-0x17ab278" office:value-type="float" office:value="0.64">
            <text:p>0.6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26</text:p>
          </table:table-cell>
          <table:table-cell table:style-name="ACE-0x17ab278" office:value-type="float" office:value="0.64">
            <text:p>0.6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rename (dc).trans2rename</text:p>
          </table:table-cell>
          <table:table-cell table:style-name="ACE-0x17ab278" office:value-type="float" office:value="0.637">
            <text:p>0.6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validate (dc).lsarpc-shared</text:p>
          </table:table-cell>
          <table:table-cell table:style-name="ACE-0x17ab278" office:value-type="float" office:value="0.617">
            <text:p>0.6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rpcconn.srv (dc).API-RPCCONN-SRV</text:p>
          </table:table-cell>
          <table:table-cell table:style-name="ACE-0x17ab278" office:value-type="float" office:value="0.614">
            <text:p>0.6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bigendian (dc).lsarpc-shared</text:p>
          </table:table-cell>
          <table:table-cell table:style-name="ACE-0x17ab278" office:value-type="float" office:value="0.614">
            <text:p>0.6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9</text:p>
          </table:table-cell>
          <table:table-cell table:style-name="ACE-0x17ab278" office:value-type="float" office:value="0.61">
            <text:p>0.6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RL1</text:p>
          </table:table-cell>
          <table:table-cell table:style-name="ACE-0x17ab278" office:value-type="float" office:value="0.61">
            <text:p>0.6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15</text:p>
          </table:table-cell>
          <table:table-cell table:style-name="ACE-0x17ab278" office:value-type="float" office:value="0.598">
            <text:p>0.5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userlist (dc).API-USERLIST</text:p>
          </table:table-cell>
          <table:table-cell table:style-name="ACE-0x17ab278" office:value-type="float" office:value="0.593">
            <text:p>0.5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9</text:p>
          </table:table-cell>
          <table:table-cell table:style-name="ACE-0x17ab278" office:value-type="float" office:value="0.593">
            <text:p>0.5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dir (dc).MODIFY</text:p>
          </table:table-cell>
          <table:table-cell table:style-name="ACE-0x17ab278" office:value-type="float" office:value="0.592">
            <text:p>0.5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seal,padcheck (dc:local).DRSUAPI.DsGetDomainControllerInfo</text:p>
          </table:table-cell>
          <table:table-cell table:style-name="ACE-0x17ab278" office:value-type="float" office:value="0.591">
            <text:p>0.5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12</text:p>
          </table:table-cell>
          <table:table-cell table:style-name="ACE-0x17ab278" office:value-type="float" office:value="0.589">
            <text:p>0.5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10</text:p>
          </table:table-cell>
          <table:table-cell table:style-name="ACE-0x17ab278" office:value-type="float" office:value="0.589">
            <text:p>0.5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bigendian (dc).random-assoc</text:p>
          </table:table-cell>
          <table:table-cell table:style-name="ACE-0x17ab278" office:value-type="float" office:value="0.581">
            <text:p>0.5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aliases (dc).FINDFIRST aliases</text:p>
          </table:table-cell>
          <table:table-cell table:style-name="ACE-0x17ab278" office:value-type="float" office:value="0.579">
            <text:p>0.57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ultibind on ncacn_np with seal,padcheck (dc).MULTIBIND</text:p>
          </table:table-cell>
          <table:table-cell table:style-name="ACE-0x17ab278" office:value-type="float" office:value="0.57">
            <text:p>0.57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open (dc).OPEN</text:p>
          </table:table-cell>
          <table:table-cell table:style-name="ACE-0x17ab278" office:value-type="float" office:value="0.569">
            <text:p>0.5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bigendian (dc).lsarpc-shared</text:p>
          </table:table-cell>
          <table:table-cell table:style-name="ACE-0x17ab278" office:value-type="float" office:value="0.563">
            <text:p>0.5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validate (dc).lsarpc-shared</text:p>
          </table:table-cell>
          <table:table-cell table:style-name="ACE-0x17ab278" office:value-type="float" office:value="0.563">
            <text:p>0.5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2 on ncalrpc with bigendian (dc:local).SCHANNEL2</text:p>
          </table:table-cell>
          <table:table-cell table:style-name="ACE-0x17ab278" office:value-type="float" office:value="0.559">
            <text:p>0.5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seal,padcheck (dc).lsarpc-shared</text:p>
          </table:table-cell>
          <table:table-cell table:style-name="ACE-0x17ab278" office:value-type="float" office:value="0.555">
            <text:p>0.5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bigendian (dc).random-assoc</text:p>
          </table:table-cell>
          <table:table-cell table:style-name="ACE-0x17ab278" office:value-type="float" office:value="0.553">
            <text:p>0.5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bigendian (dc).driver.add_driver_ex_32</text:p>
          </table:table-cell>
          <table:table-cell table:style-name="ACE-0x17ab278" office:value-type="float" office:value="0.552">
            <text:p>0.5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sdb.syntax.tc.DN-BINARY</text:p>
          </table:table-cell>
          <table:table-cell table:style-name="ACE-0x17ab278" office:value-type="float" office:value="0.551">
            <text:p>0.5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fileinfo (dc).END-OF-FILE-ACCESS</text:p>
          </table:table-cell>
          <table:table-cell table:style-name="ACE-0x17ab278" office:value-type="float" office:value="0.551">
            <text:p>0.5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6</text:p>
          </table:table-cell>
          <table:table-cell table:style-name="ACE-0x17ab278" office:value-type="float" office:value="0.551">
            <text:p>0.5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5</text:p>
          </table:table-cell>
          <table:table-cell table:style-name="ACE-0x17ab278" office:value-type="float" office:value="0.55">
            <text:p>0.5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chema (dc).SCHEMA</text:p>
          </table:table-cell>
          <table:table-cell table:style-name="ACE-0x17ab278" office:value-type="float" office:value="0.549">
            <text:p>0.5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bigendian (dc).spnego,sign</text:p>
          </table:table-cell>
          <table:table-cell table:style-name="ACE-0x17ab278" office:value-type="float" office:value="0.546">
            <text:p>0.5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validate (dc).random-assoc</text:p>
          </table:table-cell>
          <table:table-cell table:style-name="ACE-0x17ab278" office:value-type="float" office:value="0.542">
            <text:p>0.5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17</text:p>
          </table:table-cell>
          <table:table-cell table:style-name="ACE-0x17ab278" office:value-type="float" office:value="0.54">
            <text:p>0.5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seal,padcheck (dc).random-assoc</text:p>
          </table:table-cell>
          <table:table-cell table:style-name="ACE-0x17ab278" office:value-type="float" office:value="0.537">
            <text:p>0.5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createx_access (dc).CREATEX_ACCESS</text:p>
          </table:table-cell>
          <table:table-cell table:style-name="ACE-0x17ab278" office:value-type="float" office:value="0.533">
            <text:p>0.5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14</text:p>
          </table:table-cell>
          <table:table-cell table:style-name="ACE-0x17ab278" office:value-type="float" office:value="0.531">
            <text:p>0.5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5</text:p>
          </table:table-cell>
          <table:table-cell table:style-name="ACE-0x17ab278" office:value-type="float" office:value="0.531">
            <text:p>0.5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18</text:p>
          </table:table-cell>
          <table:table-cell table:style-name="ACE-0x17ab278" office:value-type="float" office:value="0.53">
            <text:p>0.5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21</text:p>
          </table:table-cell>
          <table:table-cell table:style-name="ACE-0x17ab278" office:value-type="float" office:value="0.529">
            <text:p>0.5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grouplist (dc).API-GROUPLIST</text:p>
          </table:table-cell>
          <table:table-cell table:style-name="ACE-0x17ab278" office:value-type="float" office:value="0.522">
            <text:p>0.5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ny3 (dc).DENY3</text:p>
          </table:table-cell>
          <table:table-cell table:style-name="ACE-0x17ab278" office:value-type="float" office:value="0.522">
            <text:p>0.5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8r2dc).echo.sleep</text:p>
          </table:table-cell>
          <table:table-cell table:style-name="ACE-0x17ab278" office:value-type="float" office:value="0.522">
            <text:p>0.5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channel2 on ncalrpc with seal,padcheck (dc:local).SCHANNEL2</text:p>
          </table:table-cell>
          <table:table-cell table:style-name="ACE-0x17ab278" office:value-type="float" office:value="0.522">
            <text:p>0.5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ntdeny2 (dc).NTDENY2</text:p>
          </table:table-cell>
          <table:table-cell table:style-name="ACE-0x17ab278" office:value-type="float" office:value="0.521">
            <text:p>0.5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4</text:p>
          </table:table-cell>
          <table:table-cell table:style-name="ACE-0x17ab278" office:value-type="float" office:value="0.52">
            <text:p>0.5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8</text:p>
          </table:table-cell>
          <table:table-cell table:style-name="ACE-0x17ab278" office:value-type="float" office:value="0.519">
            <text:p>0.5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EXCLUSIVE2</text:p>
          </table:table-cell>
          <table:table-cell table:style-name="ACE-0x17ab278" office:value-type="float" office:value="0.519">
            <text:p>0.5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10</text:p>
          </table:table-cell>
          <table:table-cell table:style-name="ACE-0x17ab278" office:value-type="float" office:value="0.516">
            <text:p>0.5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fdpass (dc).FDPASS</text:p>
          </table:table-cell>
          <table:table-cell table:style-name="ACE-0x17ab278" office:value-type="float" office:value="0.516">
            <text:p>0.5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validate (dc).random-assoc</text:p>
          </table:table-cell>
          <table:table-cell table:style-name="ACE-0x17ab278" office:value-type="float" office:value="0.51">
            <text:p>0.5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3</text:p>
          </table:table-cell>
          <table:table-cell table:style-name="ACE-0x17ab278" office:value-type="float" office:value="0.509">
            <text:p>0.5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EXCLUSIVE6</text:p>
          </table:table-cell>
          <table:table-cell table:style-name="ACE-0x17ab278" office:value-type="float" office:value="0.509">
            <text:p>0.5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16</text:p>
          </table:table-cell>
          <table:table-cell table:style-name="ACE-0x17ab278" office:value-type="float" office:value="0.508">
            <text:p>0.5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dc).echo.sleep</text:p>
          </table:table-cell>
          <table:table-cell table:style-name="ACE-0x17ab278" office:value-type="float" office:value="0.507">
            <text:p>0.5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7</text:p>
          </table:table-cell>
          <table:table-cell table:style-name="ACE-0x17ab278" office:value-type="float" office:value="0.507">
            <text:p>0.5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8</text:p>
          </table:table-cell>
          <table:table-cell table:style-name="ACE-0x17ab278" office:value-type="float" office:value="0.502">
            <text:p>0.5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8</text:p>
          </table:table-cell>
          <table:table-cell table:style-name="ACE-0x17ab278" office:value-type="float" office:value="0.501">
            <text:p>0.5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EXCLUSIVE3</text:p>
          </table:table-cell>
          <table:table-cell table:style-name="ACE-0x17ab278" office:value-type="float" office:value="0.501">
            <text:p>0.5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13</text:p>
          </table:table-cell>
          <table:table-cell table:style-name="ACE-0x17ab278" office:value-type="float" office:value="0.5">
            <text:p>0.5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seal keyexchange:yes ntlm2:no lm_key:no</text:p>
          </table:table-cell>
          <table:table-cell table:style-name="ACE-0x17ab278" office:value-type="float" office:value="0.5">
            <text:p>0.5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open (dc).OPEN</text:p>
          </table:table-cell>
          <table:table-cell table:style-name="ACE-0x17ab278" office:value-type="float" office:value="0.499">
            <text:p>0.4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7</text:p>
          </table:table-cell>
          <table:table-cell table:style-name="ACE-0x17ab278" office:value-type="float" office:value="0.499">
            <text:p>0.4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3</text:p>
          </table:table-cell>
          <table:table-cell table:style-name="ACE-0x17ab278" office:value-type="float" office:value="0.499">
            <text:p>0.4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bigendian keyexchange:yes ntlm2:yes lm_key:yes</text:p>
          </table:table-cell>
          <table:table-cell table:style-name="ACE-0x17ab278" office:value-type="float" office:value="0.495">
            <text:p>0.4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EXCLUSIVE5</text:p>
          </table:table-cell>
          <table:table-cell table:style-name="ACE-0x17ab278" office:value-type="float" office:value="0.494">
            <text:p>0.4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3</text:p>
          </table:table-cell>
          <table:table-cell table:style-name="ACE-0x17ab278" office:value-type="float" office:value="0.493">
            <text:p>0.4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seal keyexchange:no ntlm2:yes lm_key:yes</text:p>
          </table:table-cell>
          <table:table-cell table:style-name="ACE-0x17ab278" office:value-type="float" office:value="0.493">
            <text:p>0.4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2</text:p>
          </table:table-cell>
          <table:table-cell table:style-name="ACE-0x17ab278" office:value-type="float" office:value="0.492">
            <text:p>0.4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4</text:p>
          </table:table-cell>
          <table:table-cell table:style-name="ACE-0x17ab278" office:value-type="float" office:value="0.491">
            <text:p>0.4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bigendian (dc:local).DRSUAPI.DsGetDomainControllerInfo</text:p>
          </table:table-cell>
          <table:table-cell table:style-name="ACE-0x17ab278" office:value-type="float" office:value="0.491">
            <text:p>0.4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EXCLUSIVE4</text:p>
          </table:table-cell>
          <table:table-cell table:style-name="ACE-0x17ab278" office:value-type="float" office:value="0.491">
            <text:p>0.4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16</text:p>
          </table:table-cell>
          <table:table-cell table:style-name="ACE-0x17ab278" office:value-type="float" office:value="0.49">
            <text:p>0.4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25</text:p>
          </table:table-cell>
          <table:table-cell table:style-name="ACE-0x17ab278" office:value-type="float" office:value="0.49">
            <text:p>0.4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13</text:p>
          </table:table-cell>
          <table:table-cell table:style-name="ACE-0x17ab278" office:value-type="float" office:value="0.49">
            <text:p>0.4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EXCLUSIVE5</text:p>
          </table:table-cell>
          <table:table-cell table:style-name="ACE-0x17ab278" office:value-type="float" office:value="0.488">
            <text:p>0.4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14</text:p>
          </table:table-cell>
          <table:table-cell table:style-name="ACE-0x17ab278" office:value-type="float" office:value="0.488">
            <text:p>0.4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aliases (dc).QFSINFO aliases</text:p>
          </table:table-cell>
          <table:table-cell table:style-name="ACE-0x17ab278" office:value-type="float" office:value="0.487">
            <text:p>0.4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9</text:p>
          </table:table-cell>
          <table:table-cell table:style-name="ACE-0x17ab278" office:value-type="float" office:value="0.487">
            <text:p>0.4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RL1</text:p>
          </table:table-cell>
          <table:table-cell table:style-name="ACE-0x17ab278" office:value-type="float" office:value="0.486">
            <text:p>0.4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lock (dc).LOCK5</text:p>
          </table:table-cell>
          <table:table-cell table:style-name="ACE-0x17ab278" office:value-type="float" office:value="0.485">
            <text:p>0.4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keyexchange=no --option=torture:quick=yes (dc).echo.sleep</text:p>
          </table:table-cell>
          <table:table-cell table:style-name="ACE-0x17ab278" office:value-type="float" office:value="0.485">
            <text:p>0.4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aliases (dc).QPATHINFO aliases</text:p>
          </table:table-cell>
          <table:table-cell table:style-name="ACE-0x17ab278" office:value-type="float" office:value="0.482">
            <text:p>0.48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EXCLUSIVE3</text:p>
          </table:table-cell>
          <table:table-cell table:style-name="ACE-0x17ab278" office:value-type="float" office:value="0.481">
            <text:p>0.4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getinfo with (dc).DSGETINFO.DsGetReplicaInfo</text:p>
          </table:table-cell>
          <table:table-cell table:style-name="ACE-0x17ab278" office:value-type="float" office:value="0.48">
            <text:p>0.4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GetForestTrustInformation</text:p>
          </table:table-cell>
          <table:table-cell table:style-name="ACE-0x17ab278" office:value-type="float" office:value="0.48">
            <text:p>0.4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20b</text:p>
          </table:table-cell>
          <table:table-cell table:style-name="ACE-0x17ab278" office:value-type="float" office:value="0.479">
            <text:p>0.47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EXCLUSIVE4</text:p>
          </table:table-cell>
          <table:table-cell table:style-name="ACE-0x17ab278" office:value-type="float" office:value="0.479">
            <text:p>0.47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delshare (dc).API-DELSHARE</text:p>
          </table:table-cell>
          <table:table-cell table:style-name="ACE-0x17ab278" office:value-type="float" office:value="0.478">
            <text:p>0.4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1</text:p>
          </table:table-cell>
          <table:table-cell table:style-name="ACE-0x17ab278" office:value-type="float" office:value="0.474">
            <text:p>0.4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5</text:p>
          </table:table-cell>
          <table:table-cell table:style-name="ACE-0x17ab278" office:value-type="float" office:value="0.468">
            <text:p>0.46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8r2dc).echo.sleep</text:p>
          </table:table-cell>
          <table:table-cell table:style-name="ACE-0x17ab278" office:value-type="float" office:value="0.468">
            <text:p>0.46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bigendian (dc).spnego,sign,seal</text:p>
          </table:table-cell>
          <table:table-cell table:style-name="ACE-0x17ab278" office:value-type="float" office:value="0.466">
            <text:p>0.46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seal keyexchange:yes ntlm2:yes lm_key:no</text:p>
          </table:table-cell>
          <table:table-cell table:style-name="ACE-0x17ab278" office:value-type="float" office:value="0.466">
            <text:p>0.46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validate (dc).lsarpc</text:p>
          </table:table-cell>
          <table:table-cell table:style-name="ACE-0x17ab278" office:value-type="float" office:value="0.465">
            <text:p>0.4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13</text:p>
          </table:table-cell>
          <table:table-cell table:style-name="ACE-0x17ab278" office:value-type="float" office:value="0.464">
            <text:p>0.4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23</text:p>
          </table:table-cell>
          <table:table-cell table:style-name="ACE-0x17ab278" office:value-type="float" office:value="0.462">
            <text:p>0.46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lock (dc).LOCK4</text:p>
          </table:table-cell>
          <table:table-cell table:style-name="ACE-0x17ab278" office:value-type="float" office:value="0.461">
            <text:p>0.4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ny3 (dc).DENY3</text:p>
          </table:table-cell>
          <table:table-cell table:style-name="ACE-0x17ab278" office:value-type="float" office:value="0.46">
            <text:p>0.4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prefixMap.dsdb_create_prefix_mapping</text:p>
          </table:table-cell>
          <table:table-cell table:style-name="ACE-0x17ab278" office:value-type="float" office:value="0.46">
            <text:p>0.4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12</text:p>
          </table:table-cell>
          <table:table-cell table:style-name="ACE-0x17ab278" office:value-type="float" office:value="0.459">
            <text:p>0.4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(dc).bigendian,spnego,sign</text:p>
          </table:table-cell>
          <table:table-cell table:style-name="ACE-0x17ab278" office:value-type="float" office:value="0.459">
            <text:p>0.4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128bit=no --option=torture:quick=yes (dc).echo.sleep</text:p>
          </table:table-cell>
          <table:table-cell table:style-name="ACE-0x17ab278" office:value-type="float" office:value="0.459">
            <text:p>0.4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getinfo with validate (dc).DSGETINFO.DsGetReplicaInfo</text:p>
          </table:table-cell>
          <table:table-cell table:style-name="ACE-0x17ab278" office:value-type="float" office:value="0.458">
            <text:p>0.4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keyexchange=no --option=torture:quick=yes (dc).echo.sleep</text:p>
          </table:table-cell>
          <table:table-cell table:style-name="ACE-0x17ab278" office:value-type="float" office:value="0.457">
            <text:p>0.4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lock (dc).LOCK3</text:p>
          </table:table-cell>
          <table:table-cell table:style-name="ACE-0x17ab278" office:value-type="float" office:value="0.455">
            <text:p>0.4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validate (dc:local).DRSUAPI.DsGetDomainControllerInfo</text:p>
          </table:table-cell>
          <table:table-cell table:style-name="ACE-0x17ab278" office:value-type="float" office:value="0.455">
            <text:p>0.4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bigendian keyexchange:yes ntlm2:yes lm_key:no</text:p>
          </table:table-cell>
          <table:table-cell table:style-name="ACE-0x17ab278" office:value-type="float" office:value="0.454">
            <text:p>0.4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fileinfo (dc).END-OF-FILE</text:p>
          </table:table-cell>
          <table:table-cell table:style-name="ACE-0x17ab278" office:value-type="float" office:value="0.452">
            <text:p>0.4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no --option=torture:quick=yes (dc).echo.sleep</text:p>
          </table:table-cell>
          <table:table-cell table:style-name="ACE-0x17ab278" office:value-type="float" office:value="0.452">
            <text:p>0.4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17</text:p>
          </table:table-cell>
          <table:table-cell table:style-name="ACE-0x17ab278" office:value-type="float" office:value="0.451">
            <text:p>0.4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torture:quick=yes (dc).echo.sleep</text:p>
          </table:table-cell>
          <table:table-cell table:style-name="ACE-0x17ab278" office:value-type="float" office:value="0.451">
            <text:p>0.4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15</text:p>
          </table:table-cell>
          <table:table-cell table:style-name="ACE-0x17ab278" office:value-type="float" office:value="0.45">
            <text:p>0.4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20a</text:p>
          </table:table-cell>
          <table:table-cell table:style-name="ACE-0x17ab278" office:value-type="float" office:value="0.449">
            <text:p>0.4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lookup on ncacn_np with seal,padcheck (dc).LSALOOKUP</text:p>
          </table:table-cell>
          <table:table-cell table:style-name="ACE-0x17ab278" office:value-type="float" office:value="0.449">
            <text:p>0.4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18</text:p>
          </table:table-cell>
          <table:table-cell table:style-name="ACE-0x17ab278" office:value-type="float" office:value="0.447">
            <text:p>0.4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19</text:p>
          </table:table-cell>
          <table:table-cell table:style-name="ACE-0x17ab278" office:value-type="float" office:value="0.446">
            <text:p>0.4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20</text:p>
          </table:table-cell>
          <table:table-cell table:style-name="ACE-0x17ab278" office:value-type="float" office:value="0.446">
            <text:p>0.4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rename (dc).ntrename</text:p>
          </table:table-cell>
          <table:table-cell table:style-name="ACE-0x17ab278" office:value-type="float" office:value="0.446">
            <text:p>0.4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yes --option=torture:quick=yes (dc).echo.sleep</text:p>
          </table:table-cell>
          <table:table-cell table:style-name="ACE-0x17ab278" office:value-type="float" office:value="0.446">
            <text:p>0.4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seal keyexchange:no ntlm2:no lm_key:yes</text:p>
          </table:table-cell>
          <table:table-cell table:style-name="ACE-0x17ab278" office:value-type="float" office:value="0.445">
            <text:p>0.4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seal keyexchange:yes ntlm2:yes lm_key:yes</text:p>
          </table:table-cell>
          <table:table-cell table:style-name="ACE-0x17ab278" office:value-type="float" office:value="0.443">
            <text:p>0.4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4</text:p>
          </table:table-cell>
          <table:table-cell table:style-name="ACE-0x17ab278" office:value-type="float" office:value="0.441">
            <text:p>0.4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16</text:p>
          </table:table-cell>
          <table:table-cell table:style-name="ACE-0x17ab278" office:value-type="float" office:value="0.441">
            <text:p>0.4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4</text:p>
          </table:table-cell>
          <table:table-cell table:style-name="ACE-0x17ab278" office:value-type="float" office:value="0.44">
            <text:p>0.4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none keyexchange:yes ntlm2:yes lm_key:yes</text:p>
          </table:table-cell>
          <table:table-cell table:style-name="ACE-0x17ab278" office:value-type="float" office:value="0.44">
            <text:p>0.4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11</text:p>
          </table:table-cell>
          <table:table-cell table:style-name="ACE-0x17ab278" office:value-type="float" office:value="0.439">
            <text:p>0.4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6</text:p>
          </table:table-cell>
          <table:table-cell table:style-name="ACE-0x17ab278" office:value-type="float" office:value="0.439">
            <text:p>0.4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getuser on ncacn_np with seal,padcheck (dc).LSA-GETUSER</text:p>
          </table:table-cell>
          <table:table-cell table:style-name="ACE-0x17ab278" office:value-type="float" office:value="0.439">
            <text:p>0.4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9</text:p>
          </table:table-cell>
          <table:table-cell table:style-name="ACE-0x17ab278" office:value-type="float" office:value="0.438">
            <text:p>0.4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14</text:p>
          </table:table-cell>
          <table:table-cell table:style-name="ACE-0x17ab278" office:value-type="float" office:value="0.438">
            <text:p>0.4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7</text:p>
          </table:table-cell>
          <table:table-cell table:style-name="ACE-0x17ab278" office:value-type="float" office:value="0.438">
            <text:p>0.4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fdpass (dc).FDPASS</text:p>
          </table:table-cell>
          <table:table-cell table:style-name="ACE-0x17ab278" office:value-type="float" office:value="0.437">
            <text:p>0.4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bigendian (dc).bigendian,spnego,sign,seal</text:p>
          </table:table-cell>
          <table:table-cell table:style-name="ACE-0x17ab278" office:value-type="float" office:value="0.437">
            <text:p>0.4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torture:quick=yes (dc).echo.sleep</text:p>
          </table:table-cell>
          <table:table-cell table:style-name="ACE-0x17ab278" office:value-type="float" office:value="0.437">
            <text:p>0.4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23</text:p>
          </table:table-cell>
          <table:table-cell table:style-name="ACE-0x17ab278" office:value-type="float" office:value="0.436">
            <text:p>0.4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bigendian (dc).lsarpc</text:p>
          </table:table-cell>
          <table:table-cell table:style-name="ACE-0x17ab278" office:value-type="float" office:value="0.436">
            <text:p>0.4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validate (dc).samr</text:p>
          </table:table-cell>
          <table:table-cell table:style-name="ACE-0x17ab278" office:value-type="float" office:value="0.436">
            <text:p>0.4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seal keyexchange:no ntlm2:no lm_key:no</text:p>
          </table:table-cell>
          <table:table-cell table:style-name="ACE-0x17ab278" office:value-type="float" office:value="0.435">
            <text:p>0.4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19</text:p>
          </table:table-cell>
          <table:table-cell table:style-name="ACE-0x17ab278" office:value-type="float" office:value="0.434">
            <text:p>0.4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128bit=no --option=torture:quick=yes (dc).echo.sleep</text:p>
          </table:table-cell>
          <table:table-cell table:style-name="ACE-0x17ab278" office:value-type="float" office:value="0.433">
            <text:p>0.4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seal keyexchange:no ntlm2:yes lm_key:yes</text:p>
          </table:table-cell>
          <table:table-cell table:style-name="ACE-0x17ab278" office:value-type="float" office:value="0.433">
            <text:p>0.4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15</text:p>
          </table:table-cell>
          <table:table-cell table:style-name="ACE-0x17ab278" office:value-type="float" office:value="0.431">
            <text:p>0.4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bigendian keyexchange:no ntlm2:yes lm_key:yes</text:p>
          </table:table-cell>
          <table:table-cell table:style-name="ACE-0x17ab278" office:value-type="float" office:value="0.431">
            <text:p>0.4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none keyexchange:no ntlm2:no lm_key:no</text:p>
          </table:table-cell>
          <table:table-cell table:style-name="ACE-0x17ab278" office:value-type="float" office:value="0.431">
            <text:p>0.4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seal keyexchange:yes ntlm2:yes lm_key:no</text:p>
          </table:table-cell>
          <table:table-cell table:style-name="ACE-0x17ab278" office:value-type="float" office:value="0.431">
            <text:p>0.4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bigendian keyexchange:yes ntlm2:yes lm_key:yes</text:p>
          </table:table-cell>
          <table:table-cell table:style-name="ACE-0x17ab278" office:value-type="float" office:value="0.43">
            <text:p>0.4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seal keyexchange:no ntlm2:yes lm_key:yes</text:p>
          </table:table-cell>
          <table:table-cell table:style-name="ACE-0x17ab278" office:value-type="float" office:value="0.43">
            <text:p>0.4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seal keyexchange:yes ntlm2:no lm_key:yes</text:p>
          </table:table-cell>
          <table:table-cell table:style-name="ACE-0x17ab278" office:value-type="float" office:value="0.43">
            <text:p>0.4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seal keyexchange:no ntlm2:yes lm_key:no</text:p>
          </table:table-cell>
          <table:table-cell table:style-name="ACE-0x17ab278" office:value-type="float" office:value="0.43">
            <text:p>0.4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keyexchange=no --option=torture:quick=yes (dc).echo.sleep</text:p>
          </table:table-cell>
          <table:table-cell table:style-name="ACE-0x17ab278" office:value-type="float" office:value="0.429">
            <text:p>0.4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seal keyexchange:no ntlm2:yes lm_key:no</text:p>
          </table:table-cell>
          <table:table-cell table:style-name="ACE-0x17ab278" office:value-type="float" office:value="0.429">
            <text:p>0.4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ltercontext on ncacn_np with seal,padcheck (dc).ALTERCONTEXT</text:p>
          </table:table-cell>
          <table:table-cell table:style-name="ACE-0x17ab278" office:value-type="float" office:value="0.428">
            <text:p>0.42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no --option=torture:quick=yes (dc).echo.sleep</text:p>
          </table:table-cell>
          <table:table-cell table:style-name="ACE-0x17ab278" office:value-type="float" office:value="0.428">
            <text:p>0.42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seal keyexchange:yes ntlm2:no lm_key:no</text:p>
          </table:table-cell>
          <table:table-cell table:style-name="ACE-0x17ab278" office:value-type="float" office:value="0.428">
            <text:p>0.42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8</text:p>
          </table:table-cell>
          <table:table-cell table:style-name="ACE-0x17ab278" office:value-type="float" office:value="0.427">
            <text:p>0.4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keyexchange=no --option=torture:quick=yes (dc).echo.sleep</text:p>
          </table:table-cell>
          <table:table-cell table:style-name="ACE-0x17ab278" office:value-type="float" office:value="0.427">
            <text:p>0.4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torture:quick=yes (dc).echo.sleep</text:p>
          </table:table-cell>
          <table:table-cell table:style-name="ACE-0x17ab278" office:value-type="float" office:value="0.427">
            <text:p>0.4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GetForestTrustInformation</text:p>
          </table:table-cell>
          <table:table-cell table:style-name="ACE-0x17ab278" office:value-type="float" office:value="0.427">
            <text:p>0.4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dc).echo.sleep</text:p>
          </table:table-cell>
          <table:table-cell table:style-name="ACE-0x17ab278" office:value-type="float" office:value="0.426">
            <text:p>0.4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torture:quick=yes (dc).echo.sleep</text:p>
          </table:table-cell>
          <table:table-cell table:style-name="ACE-0x17ab278" office:value-type="float" office:value="0.426">
            <text:p>0.4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bigendian keyexchange:no ntlm2:yes lm_key:no</text:p>
          </table:table-cell>
          <table:table-cell table:style-name="ACE-0x17ab278" office:value-type="float" office:value="0.425">
            <text:p>0.4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bigendian keyexchange:no ntlm2:no lm_key:no</text:p>
          </table:table-cell>
          <table:table-cell table:style-name="ACE-0x17ab278" office:value-type="float" office:value="0.425">
            <text:p>0.4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seal keyexchange:yes ntlm2:yes lm_key:no</text:p>
          </table:table-cell>
          <table:table-cell table:style-name="ACE-0x17ab278" office:value-type="float" office:value="0.425">
            <text:p>0.4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aliases (dc).QFILEINFO aliases</text:p>
          </table:table-cell>
          <table:table-cell table:style-name="ACE-0x17ab278" office:value-type="float" office:value="0.423">
            <text:p>0.4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bigendian keyexchange:yes ntlm2:no lm_key:yes</text:p>
          </table:table-cell>
          <table:table-cell table:style-name="ACE-0x17ab278" office:value-type="float" office:value="0.422">
            <text:p>0.4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17</text:p>
          </table:table-cell>
          <table:table-cell table:style-name="ACE-0x17ab278" office:value-type="float" office:value="0.419">
            <text:p>0.4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none keyexchange:no ntlm2:no lm_key:yes</text:p>
          </table:table-cell>
          <table:table-cell table:style-name="ACE-0x17ab278" office:value-type="float" office:value="0.418">
            <text:p>0.4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none keyexchange:no ntlm2:yes lm_key:yes</text:p>
          </table:table-cell>
          <table:table-cell table:style-name="ACE-0x17ab278" office:value-type="float" office:value="0.418">
            <text:p>0.4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bigendian keyexchange:yes ntlm2:no lm_key:no</text:p>
          </table:table-cell>
          <table:table-cell table:style-name="ACE-0x17ab278" office:value-type="float" office:value="0.418">
            <text:p>0.4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setup on ncacn_np with seal,padcheck (dc).dssetup.DsRoleGetPrimaryDomainInformation</text:p>
          </table:table-cell>
          <table:table-cell table:style-name="ACE-0x17ab278" office:value-type="float" office:value="0.417">
            <text:p>0.4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sleep</text:p>
          </table:table-cell>
          <table:table-cell table:style-name="ACE-0x17ab278" office:value-type="float" office:value="0.417">
            <text:p>0.4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none keyexchange:yes ntlm2:no lm_key:yes</text:p>
          </table:table-cell>
          <table:table-cell table:style-name="ACE-0x17ab278" office:value-type="float" office:value="0.416">
            <text:p>0.4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bigendian (dc).bigendian,spnego,sign</text:p>
          </table:table-cell>
          <table:table-cell table:style-name="ACE-0x17ab278" office:value-type="float" office:value="0.415">
            <text:p>0.4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128bit=no --option=torture:quick=yes (dc).echo.sleep</text:p>
          </table:table-cell>
          <table:table-cell table:style-name="ACE-0x17ab278" office:value-type="float" office:value="0.415">
            <text:p>0.4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lock (dc).LOCK3</text:p>
          </table:table-cell>
          <table:table-cell table:style-name="ACE-0x17ab278" office:value-type="float" office:value="0.414">
            <text:p>0.4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18</text:p>
          </table:table-cell>
          <table:table-cell table:style-name="ACE-0x17ab278" office:value-type="float" office:value="0.413">
            <text:p>0.4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2</text:p>
          </table:table-cell>
          <table:table-cell table:style-name="ACE-0x17ab278" office:value-type="float" office:value="0.413">
            <text:p>0.4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keyexchange=no --option=torture:quick=yes (dc).echo.sleep</text:p>
          </table:table-cell>
          <table:table-cell table:style-name="ACE-0x17ab278" office:value-type="float" office:value="0.413">
            <text:p>0.4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aliases (dc).FINDFIRST aliases</text:p>
          </table:table-cell>
          <table:table-cell table:style-name="ACE-0x17ab278" office:value-type="float" office:value="0.412">
            <text:p>0.4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p.rpc (dc).netservergetinfo</text:p>
          </table:table-cell>
          <table:table-cell table:style-name="ACE-0x17ab278" office:value-type="float" office:value="0.411">
            <text:p>0.4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ultibind on ncacn_ip_tcp with seal,padcheck (dc).MULTIBIND</text:p>
          </table:table-cell>
          <table:table-cell table:style-name="ACE-0x17ab278" office:value-type="float" office:value="0.411">
            <text:p>0.4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seal keyexchange:yes ntlm2:no lm_key:no</text:p>
          </table:table-cell>
          <table:table-cell table:style-name="ACE-0x17ab278" office:value-type="float" office:value="0.41">
            <text:p>0.4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none keyexchange:yes ntlm2:no lm_key:no</text:p>
          </table:table-cell>
          <table:table-cell table:style-name="ACE-0x17ab278" office:value-type="float" office:value="0.41">
            <text:p>0.4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seal keyexchange:no ntlm2:no lm_key:yes</text:p>
          </table:table-cell>
          <table:table-cell table:style-name="ACE-0x17ab278" office:value-type="float" office:value="0.41">
            <text:p>0.4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validate (dc).spnego,sign,seal</text:p>
          </table:table-cell>
          <table:table-cell table:style-name="ACE-0x17ab278" office:value-type="float" office:value="0.409">
            <text:p>0.4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seal keyexchange:no ntlm2:no lm_key:yes</text:p>
          </table:table-cell>
          <table:table-cell table:style-name="ACE-0x17ab278" office:value-type="float" office:value="0.409">
            <text:p>0.4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objectuuid on ncacn_ip_tcp with bigendian (dc).random-uuid</text:p>
          </table:table-cell>
          <table:table-cell table:style-name="ACE-0x17ab278" office:value-type="float" office:value="0.409">
            <text:p>0.4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keyexchange=no --option=torture:quick=yes (dc).echo.sleep</text:p>
          </table:table-cell>
          <table:table-cell table:style-name="ACE-0x17ab278" office:value-type="float" office:value="0.408">
            <text:p>0.4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seal,padcheck (dc).drsuapi</text:p>
          </table:table-cell>
          <table:table-cell table:style-name="ACE-0x17ab278" office:value-type="float" office:value="0.408">
            <text:p>0.4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seal keyexchange:no ntlm2:no lm_key:yes</text:p>
          </table:table-cell>
          <table:table-cell table:style-name="ACE-0x17ab278" office:value-type="float" office:value="0.408">
            <text:p>0.4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aliases (dc).QFSINFO aliases</text:p>
          </table:table-cell>
          <table:table-cell table:style-name="ACE-0x17ab278" office:value-type="float" office:value="0.407">
            <text:p>0.4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bigendian keyexchange:no ntlm2:no lm_key:yes</text:p>
          </table:table-cell>
          <table:table-cell table:style-name="ACE-0x17ab278" office:value-type="float" office:value="0.407">
            <text:p>0.4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validate (dc).bigendian,spnego,sign,seal</text:p>
          </table:table-cell>
          <table:table-cell table:style-name="ACE-0x17ab278" office:value-type="float" office:value="0.406">
            <text:p>0.4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validate (dc).spnego,sign</text:p>
          </table:table-cell>
          <table:table-cell table:style-name="ACE-0x17ab278" office:value-type="float" office:value="0.406">
            <text:p>0.4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yes --option=torture:quick=yes (dc).echo.sleep</text:p>
          </table:table-cell>
          <table:table-cell table:style-name="ACE-0x17ab278" office:value-type="float" office:value="0.405">
            <text:p>0.4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getinfo with bigendian (dc).DSGETINFO.DsGetReplicaInfo</text:p>
          </table:table-cell>
          <table:table-cell table:style-name="ACE-0x17ab278" office:value-type="float" office:value="0.404">
            <text:p>0.4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GetForestTrustInformation</text:p>
          </table:table-cell>
          <table:table-cell table:style-name="ACE-0x17ab278" office:value-type="float" office:value="0.404">
            <text:p>0.4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128bit=no --option=torture:quick=yes (dc).echo.sleep</text:p>
          </table:table-cell>
          <table:table-cell table:style-name="ACE-0x17ab278" office:value-type="float" office:value="0.402">
            <text:p>0.4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dc).echo.sleep</text:p>
          </table:table-cell>
          <table:table-cell table:style-name="ACE-0x17ab278" office:value-type="float" office:value="0.402">
            <text:p>0.4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seal keyexchange:no ntlm2:no lm_key:no</text:p>
          </table:table-cell>
          <table:table-cell table:style-name="ACE-0x17ab278" office:value-type="float" office:value="0.401">
            <text:p>0.4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bigendian (dc).lsarpc</text:p>
          </table:table-cell>
          <table:table-cell table:style-name="ACE-0x17ab278" office:value-type="float" office:value="0.4">
            <text:p>0.4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seal keyexchange:yes ntlm2:yes lm_key:yes</text:p>
          </table:table-cell>
          <table:table-cell table:style-name="ACE-0x17ab278" office:value-type="float" office:value="0.4">
            <text:p>0.4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seal keyexchange:yes ntlm2:yes lm_key:yes</text:p>
          </table:table-cell>
          <table:table-cell table:style-name="ACE-0x17ab278" office:value-type="float" office:value="0.4">
            <text:p>0.4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STREAM1</text:p>
          </table:table-cell>
          <table:table-cell table:style-name="ACE-0x17ab278" office:value-type="float" office:value="0.4">
            <text:p>0.4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validate (dc).drsuapi</text:p>
          </table:table-cell>
          <table:table-cell table:style-name="ACE-0x17ab278" office:value-type="float" office:value="0.399">
            <text:p>0.3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bigendian keyexchange:no ntlm2:no lm_key:yes</text:p>
          </table:table-cell>
          <table:table-cell table:style-name="ACE-0x17ab278" office:value-type="float" office:value="0.399">
            <text:p>0.3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seal,padcheck (dc).lsarpc</text:p>
          </table:table-cell>
          <table:table-cell table:style-name="ACE-0x17ab278" office:value-type="float" office:value="0.398">
            <text:p>0.3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bigendian keyexchange:no ntlm2:no lm_key:no</text:p>
          </table:table-cell>
          <table:table-cell table:style-name="ACE-0x17ab278" office:value-type="float" office:value="0.398">
            <text:p>0.3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seal keyexchange:no ntlm2:no lm_key:no</text:p>
          </table:table-cell>
          <table:table-cell table:style-name="ACE-0x17ab278" office:value-type="float" office:value="0.398">
            <text:p>0.3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seal keyexchange:no ntlm2:yes lm_key:no</text:p>
          </table:table-cell>
          <table:table-cell table:style-name="ACE-0x17ab278" office:value-type="float" office:value="0.398">
            <text:p>0.3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validate (dc).bigendian,spnego,sign</text:p>
          </table:table-cell>
          <table:table-cell table:style-name="ACE-0x17ab278" office:value-type="float" office:value="0.397">
            <text:p>0.3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bigendian keyexchange:yes ntlm2:no lm_key:no</text:p>
          </table:table-cell>
          <table:table-cell table:style-name="ACE-0x17ab278" office:value-type="float" office:value="0.397">
            <text:p>0.3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seal keyexchange:no ntlm2:yes lm_key:yes</text:p>
          </table:table-cell>
          <table:table-cell table:style-name="ACE-0x17ab278" office:value-type="float" office:value="0.397">
            <text:p>0.3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6</text:p>
          </table:table-cell>
          <table:table-cell table:style-name="ACE-0x17ab278" office:value-type="float" office:value="0.396">
            <text:p>0.3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seal keyexchange:yes ntlm2:no lm_key:yes</text:p>
          </table:table-cell>
          <table:table-cell table:style-name="ACE-0x17ab278" office:value-type="float" office:value="0.396">
            <text:p>0.3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seal keyexchange:yes ntlm2:no lm_key:yes</text:p>
          </table:table-cell>
          <table:table-cell table:style-name="ACE-0x17ab278" office:value-type="float" office:value="0.396">
            <text:p>0.3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seal keyexchange:yes ntlm2:yes lm_key:yes</text:p>
          </table:table-cell>
          <table:table-cell table:style-name="ACE-0x17ab278" office:value-type="float" office:value="0.396">
            <text:p>0.3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7</text:p>
          </table:table-cell>
          <table:table-cell table:style-name="ACE-0x17ab278" office:value-type="float" office:value="0.395">
            <text:p>0.3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bigendian keyexchange:yes ntlm2:yes lm_key:no</text:p>
          </table:table-cell>
          <table:table-cell table:style-name="ACE-0x17ab278" office:value-type="float" office:value="0.395">
            <text:p>0.3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seal keyexchange:yes ntlm2:yes lm_key:no</text:p>
          </table:table-cell>
          <table:table-cell table:style-name="ACE-0x17ab278" office:value-type="float" office:value="0.395">
            <text:p>0.3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seal keyexchange:no ntlm2:yes lm_key:no</text:p>
          </table:table-cell>
          <table:table-cell table:style-name="ACE-0x17ab278" office:value-type="float" office:value="0.395">
            <text:p>0.3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lock (dc).LOCK5</text:p>
          </table:table-cell>
          <table:table-cell table:style-name="ACE-0x17ab278" office:value-type="float" office:value="0.394">
            <text:p>0.3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objectuuid on ncacn_ip_tcp with validate (dc).random-uuid</text:p>
          </table:table-cell>
          <table:table-cell table:style-name="ACE-0x17ab278" office:value-type="float" office:value="0.394">
            <text:p>0.3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20</text:p>
          </table:table-cell>
          <table:table-cell table:style-name="ACE-0x17ab278" office:value-type="float" office:value="0.393">
            <text:p>0.3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bigendian (dc).drsuapi</text:p>
          </table:table-cell>
          <table:table-cell table:style-name="ACE-0x17ab278" office:value-type="float" office:value="0.393">
            <text:p>0.3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none keyexchange:no ntlm2:no lm_key:yes</text:p>
          </table:table-cell>
          <table:table-cell table:style-name="ACE-0x17ab278" office:value-type="float" office:value="0.393">
            <text:p>0.3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12</text:p>
          </table:table-cell>
          <table:table-cell table:style-name="ACE-0x17ab278" office:value-type="float" office:value="0.392">
            <text:p>0.3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5</text:p>
          </table:table-cell>
          <table:table-cell table:style-name="ACE-0x17ab278" office:value-type="float" office:value="0.392">
            <text:p>0.3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STREAM1</text:p>
          </table:table-cell>
          <table:table-cell table:style-name="ACE-0x17ab278" office:value-type="float" office:value="0.392">
            <text:p>0.3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none keyexchange:no ntlm2:yes lm_key:no</text:p>
          </table:table-cell>
          <table:table-cell table:style-name="ACE-0x17ab278" office:value-type="float" office:value="0.392">
            <text:p>0.3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20a</text:p>
          </table:table-cell>
          <table:table-cell table:style-name="ACE-0x17ab278" office:value-type="float" office:value="0.391">
            <text:p>0.3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3</text:p>
          </table:table-cell>
          <table:table-cell table:style-name="ACE-0x17ab278" office:value-type="float" office:value="0.391">
            <text:p>0.3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none keyexchange:yes ntlm2:no lm_key:no</text:p>
          </table:table-cell>
          <table:table-cell table:style-name="ACE-0x17ab278" office:value-type="float" office:value="0.39">
            <text:p>0.3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bigendian keyexchange:no ntlm2:yes lm_key:yes</text:p>
          </table:table-cell>
          <table:table-cell table:style-name="ACE-0x17ab278" office:value-type="float" office:value="0.39">
            <text:p>0.3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none keyexchange:no ntlm2:no lm_key:no</text:p>
          </table:table-cell>
          <table:table-cell table:style-name="ACE-0x17ab278" office:value-type="float" office:value="0.39">
            <text:p>0.3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none keyexchange:yes ntlm2:yes lm_key:no</text:p>
          </table:table-cell>
          <table:table-cell table:style-name="ACE-0x17ab278" office:value-type="float" office:value="0.39">
            <text:p>0.3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ATCH6</text:p>
          </table:table-cell>
          <table:table-cell table:style-name="ACE-0x17ab278" office:value-type="float" office:value="0.389">
            <text:p>0.3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validate (dc).lsarpc</text:p>
          </table:table-cell>
          <table:table-cell table:style-name="ACE-0x17ab278" office:value-type="float" office:value="0.389">
            <text:p>0.3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none keyexchange:yes ntlm2:yes lm_key:yes</text:p>
          </table:table-cell>
          <table:table-cell table:style-name="ACE-0x17ab278" office:value-type="float" office:value="0.389">
            <text:p>0.3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OVERLAP</text:p>
          </table:table-cell>
          <table:table-cell table:style-name="ACE-0x17ab278" office:value-type="float" office:value="0.389">
            <text:p>0.3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20b</text:p>
          </table:table-cell>
          <table:table-cell table:style-name="ACE-0x17ab278" office:value-type="float" office:value="0.388">
            <text:p>0.3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none keyexchange:no ntlm2:yes lm_key:yes</text:p>
          </table:table-cell>
          <table:table-cell table:style-name="ACE-0x17ab278" office:value-type="float" office:value="0.388">
            <text:p>0.3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14</text:p>
          </table:table-cell>
          <table:table-cell table:style-name="ACE-0x17ab278" office:value-type="float" office:value="0.387">
            <text:p>0.3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maximum_allowed (dc).MAXIMUM_ALLOWED</text:p>
          </table:table-cell>
          <table:table-cell table:style-name="ACE-0x17ab278" office:value-type="float" office:value="0.387">
            <text:p>0.3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bigendian keyexchange:no ntlm2:yes lm_key:no</text:p>
          </table:table-cell>
          <table:table-cell table:style-name="ACE-0x17ab278" office:value-type="float" office:value="0.387">
            <text:p>0.3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EXCLUSIVE6</text:p>
          </table:table-cell>
          <table:table-cell table:style-name="ACE-0x17ab278" office:value-type="float" office:value="0.387">
            <text:p>0.3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bigendian (dc).samr</text:p>
          </table:table-cell>
          <table:table-cell table:style-name="ACE-0x17ab278" office:value-type="float" office:value="0.386">
            <text:p>0.3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11</text:p>
          </table:table-cell>
          <table:table-cell table:style-name="ACE-0x17ab278" office:value-type="float" office:value="0.385">
            <text:p>0.3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lock (dc).LOCK4</text:p>
          </table:table-cell>
          <table:table-cell table:style-name="ACE-0x17ab278" office:value-type="float" office:value="0.385">
            <text:p>0.3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8r2dc).none keyexchange:yes ntlm2:yes lm_key:no</text:p>
          </table:table-cell>
          <table:table-cell table:style-name="ACE-0x17ab278" office:value-type="float" office:value="0.385">
            <text:p>0.3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seal,padcheck (dc).samr</text:p>
          </table:table-cell>
          <table:table-cell table:style-name="ACE-0x17ab278" office:value-type="float" office:value="0.384">
            <text:p>0.3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seal keyexchange:yes ntlm2:no lm_key:yes</text:p>
          </table:table-cell>
          <table:table-cell table:style-name="ACE-0x17ab278" office:value-type="float" office:value="0.384">
            <text:p>0.3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seal keyexchange:no ntlm2:no lm_key:no</text:p>
          </table:table-cell>
          <table:table-cell table:style-name="ACE-0x17ab278" office:value-type="float" office:value="0.383">
            <text:p>0.3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13</text:p>
          </table:table-cell>
          <table:table-cell table:style-name="ACE-0x17ab278" office:value-type="float" office:value="0.381">
            <text:p>0.3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groupadd (dc).GROUPADD</text:p>
          </table:table-cell>
          <table:table-cell table:style-name="ACE-0x17ab278" office:value-type="float" office:value="0.381">
            <text:p>0.3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seal keyexchange:yes ntlm2:no lm_key:no</text:p>
          </table:table-cell>
          <table:table-cell table:style-name="ACE-0x17ab278" office:value-type="float" office:value="0.381">
            <text:p>0.3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1</text:p>
          </table:table-cell>
          <table:table-cell table:style-name="ACE-0x17ab278" office:value-type="float" office:value="0.38">
            <text:p>0.3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10</text:p>
          </table:table-cell>
          <table:table-cell table:style-name="ACE-0x17ab278" office:value-type="float" office:value="0.38">
            <text:p>0.3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16</text:p>
          </table:table-cell>
          <table:table-cell table:style-name="ACE-0x17ab278" office:value-type="float" office:value="0.38">
            <text:p>0.3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validate (dc).drsuapi</text:p>
          </table:table-cell>
          <table:table-cell table:style-name="ACE-0x17ab278" office:value-type="float" office:value="0.38">
            <text:p>0.3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objectuuid on ncacn_ip_tcp with seal,padcheck (dc).random-uuid</text:p>
          </table:table-cell>
          <table:table-cell table:style-name="ACE-0x17ab278" office:value-type="float" office:value="0.38">
            <text:p>0.3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groupinfo (dc).GROUPINFO</text:p>
          </table:table-cell>
          <table:table-cell table:style-name="ACE-0x17ab278" office:value-type="float" office:value="0.379">
            <text:p>0.37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(dc).bigendian,spnego,sign,seal</text:p>
          </table:table-cell>
          <table:table-cell table:style-name="ACE-0x17ab278" office:value-type="float" office:value="0.377">
            <text:p>0.37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(dc).spnego,sign,seal</text:p>
          </table:table-cell>
          <table:table-cell table:style-name="ACE-0x17ab278" office:value-type="float" office:value="0.376">
            <text:p>0.3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none keyexchange:yes ntlm2:no lm_key:yes</text:p>
          </table:table-cell>
          <table:table-cell table:style-name="ACE-0x17ab278" office:value-type="float" office:value="0.376">
            <text:p>0.3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20</text:p>
          </table:table-cell>
          <table:table-cell table:style-name="ACE-0x17ab278" office:value-type="float" office:value="0.376">
            <text:p>0.3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bigendian (dc).drsuapi</text:p>
          </table:table-cell>
          <table:table-cell table:style-name="ACE-0x17ab278" office:value-type="float" office:value="0.375">
            <text:p>0.37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np with validate (dc).samr</text:p>
          </table:table-cell>
          <table:table-cell table:style-name="ACE-0x17ab278" office:value-type="float" office:value="0.375">
            <text:p>0.37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aliases (dc).QPATHINFO aliases</text:p>
          </table:table-cell>
          <table:table-cell table:style-name="ACE-0x17ab278" office:value-type="float" office:value="0.374">
            <text:p>0.3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(dc).spnego,sign</text:p>
          </table:table-cell>
          <table:table-cell table:style-name="ACE-0x17ab278" office:value-type="float" office:value="0.374">
            <text:p>0.3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bigendian keyexchange:yes ntlm2:no lm_key:yes</text:p>
          </table:table-cell>
          <table:table-cell table:style-name="ACE-0x17ab278" office:value-type="float" office:value="0.373">
            <text:p>0.3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8r2dc).none keyexchange:no ntlm2:yes lm_key:no</text:p>
          </table:table-cell>
          <table:table-cell table:style-name="ACE-0x17ab278" office:value-type="float" office:value="0.373">
            <text:p>0.3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userdel (dc).USERDEL</text:p>
          </table:table-cell>
          <table:table-cell table:style-name="ACE-0x17ab278" office:value-type="float" office:value="0.37">
            <text:p>0.37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ultibind on ncacn_ip_tcp with bigendian (dc).MULTIBIND</text:p>
          </table:table-cell>
          <table:table-cell table:style-name="ACE-0x17ab278" office:value-type="float" office:value="0.368">
            <text:p>0.36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msdsintid on ncacn_ip_tcp with bigendian (dc).msDSIntId.Domain</text:p>
          </table:table-cell>
          <table:table-cell table:style-name="ACE-0x17ab278" office:value-type="float" office:value="0.367">
            <text:p>0.36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ultibind on ncacn_ip_tcp with validate (dc).MULTIBIND</text:p>
          </table:table-cell>
          <table:table-cell table:style-name="ACE-0x17ab278" office:value-type="float" office:value="0.367">
            <text:p>0.36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handles on ncacn_ip_tcp with bigendian (dc).samr</text:p>
          </table:table-cell>
          <table:table-cell table:style-name="ACE-0x17ab278" office:value-type="float" office:value="0.362">
            <text:p>0.36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openattr (dc).OPENATTR</text:p>
          </table:table-cell>
          <table:table-cell table:style-name="ACE-0x17ab278" office:value-type="float" office:value="0.361">
            <text:p>0.3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validate (dc).winreg.HKCU</text:p>
          </table:table-cell>
          <table:table-cell table:style-name="ACE-0x17ab278" office:value-type="float" office:value="0.361">
            <text:p>0.3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25</text:p>
          </table:table-cell>
          <table:table-cell table:style-name="ACE-0x17ab278" office:value-type="float" office:value="0.36">
            <text:p>0.3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RL2</text:p>
          </table:table-cell>
          <table:table-cell table:style-name="ACE-0x17ab278" office:value-type="float" office:value="0.347">
            <text:p>0.3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creategroup (dc).API-CREATEGROUP</text:p>
          </table:table-cell>
          <table:table-cell table:style-name="ACE-0x17ab278" office:value-type="float" office:value="0.344">
            <text:p>0.3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yes ntlm2:yes lm_key:yes</text:p>
          </table:table-cell>
          <table:table-cell table:style-name="ACE-0x17ab278" office:value-type="float" office:value="0.333">
            <text:p>0.3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privileges with validate (dc).lsa.Privileges</text:p>
          </table:table-cell>
          <table:table-cell table:style-name="ACE-0x17ab278" office:value-type="float" office:value="0.332">
            <text:p>0.3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aliases (dc).QFILEINFO aliases</text:p>
          </table:table-cell>
          <table:table-cell table:style-name="ACE-0x17ab278" office:value-type="float" office:value="0.33">
            <text:p>0.3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msdsintid on ncacn_ip_tcp with seal,padcheck (dc).msDSIntId.Domain</text:p>
          </table:table-cell>
          <table:table-cell table:style-name="ACE-0x17ab278" office:value-type="float" office:value="0.33">
            <text:p>0.3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BRL3</text:p>
          </table:table-cell>
          <table:table-cell table:style-name="ACE-0x17ab278" office:value-type="float" office:value="0.319">
            <text:p>0.3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(dc).winreg.HKCU</text:p>
          </table:table-cell>
          <table:table-cell table:style-name="ACE-0x17ab278" office:value-type="float" office:value="0.316">
            <text:p>0.3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rowser with validate (dc).browser.BrowserrQueryOtherDomains</text:p>
          </table:table-cell>
          <table:table-cell table:style-name="ACE-0x17ab278" office:value-type="float" office:value="0.313">
            <text:p>0.3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rename (dc).nttransrename</text:p>
          </table:table-cell>
          <table:table-cell table:style-name="ACE-0x17ab278" office:value-type="float" office:value="0.309">
            <text:p>0.3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openattr (dc).OPENATTR</text:p>
          </table:table-cell>
          <table:table-cell table:style-name="ACE-0x17ab278" office:value-type="float" office:value="0.308">
            <text:p>0.3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yes ntlm2:yes lm_key:yes</text:p>
          </table:table-cell>
          <table:table-cell table:style-name="ACE-0x17ab278" office:value-type="float" office:value="0.308">
            <text:p>0.3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21</text:p>
          </table:table-cell>
          <table:table-cell table:style-name="ACE-0x17ab278" office:value-type="float" office:value="0.308">
            <text:p>0.3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dir (dc).FIXED</text:p>
          </table:table-cell>
          <table:table-cell table:style-name="ACE-0x17ab278" office:value-type="float" office:value="0.306">
            <text:p>0.3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tcondev (dc).TCONDEV</text:p>
          </table:table-cell>
          <table:table-cell table:style-name="ACE-0x17ab278" office:value-type="float" office:value="0.302">
            <text:p>0.3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ompound (dc).INVALID3</text:p>
          </table:table-cell>
          <table:table-cell table:style-name="ACE-0x17ab278" office:value-type="float" office:value="0.301">
            <text:p>0.3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RL2</text:p>
          </table:table-cell>
          <table:table-cell table:style-name="ACE-0x17ab278" office:value-type="float" office:value="0.301">
            <text:p>0.3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privileges with (dc).lsa.Privileges</text:p>
          </table:table-cell>
          <table:table-cell table:style-name="ACE-0x17ab278" office:value-type="float" office:value="0.299">
            <text:p>0.2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RL3</text:p>
          </table:table-cell>
          <table:table-cell table:style-name="ACE-0x17ab278" office:value-type="float" office:value="0.299">
            <text:p>0.2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bigendian (dc).winreg.HKCU</text:p>
          </table:table-cell>
          <table:table-cell table:style-name="ACE-0x17ab278" office:value-type="float" office:value="0.298">
            <text:p>0.2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rename (dc).RENAME</text:p>
          </table:table-cell>
          <table:table-cell table:style-name="ACE-0x17ab278" office:value-type="float" office:value="0.297">
            <text:p>0.2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bigendian (dc).ntlm,sign</text:p>
          </table:table-cell>
          <table:table-cell table:style-name="ACE-0x17ab278" office:value-type="float" office:value="0.296">
            <text:p>0.2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aliases (dc).setpathinfo_aliases</text:p>
          </table:table-cell>
          <table:table-cell table:style-name="ACE-0x17ab278" office:value-type="float" office:value="0.295">
            <text:p>0.2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tcon (dc).TCON</text:p>
          </table:table-cell>
          <table:table-cell table:style-name="ACE-0x17ab278" office:value-type="float" office:value="0.293">
            <text:p>0.2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dc).echo.sleep</text:p>
          </table:table-cell>
          <table:table-cell table:style-name="ACE-0x17ab278" office:value-type="float" office:value="0.291">
            <text:p>0.2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ompound (dc).INTERIM1</text:p>
          </table:table-cell>
          <table:table-cell table:style-name="ACE-0x17ab278" office:value-type="float" office:value="0.291">
            <text:p>0.2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privileges with bigendian (dc).lsa.Privileges</text:p>
          </table:table-cell>
          <table:table-cell table:style-name="ACE-0x17ab278" office:value-type="float" office:value="0.29">
            <text:p>0.2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bigendian keyexchange:no ntlm2:yes lm_key:yes</text:p>
          </table:table-cell>
          <table:table-cell table:style-name="ACE-0x17ab278" office:value-type="float" office:value="0.288">
            <text:p>0.2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aliases (dc).setfileinfo_aliases</text:p>
          </table:table-cell>
          <table:table-cell table:style-name="ACE-0x17ab278" office:value-type="float" office:value="0.287">
            <text:p>0.2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unlink (dc).UNLINK</text:p>
          </table:table-cell>
          <table:table-cell table:style-name="ACE-0x17ab278" office:value-type="float" office:value="0.287">
            <text:p>0.2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fileinfo (dc).BASE</text:p>
          </table:table-cell>
          <table:table-cell table:style-name="ACE-0x17ab278" office:value-type="float" office:value="0.285">
            <text:p>0.2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8r2dc).echo.sleep</text:p>
          </table:table-cell>
          <table:table-cell table:style-name="ACE-0x17ab278" office:value-type="float" office:value="0.283">
            <text:p>0.2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no ntlm2:no lm_key:no</text:p>
          </table:table-cell>
          <table:table-cell table:style-name="ACE-0x17ab278" office:value-type="float" office:value="0.283">
            <text:p>0.2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dir (dc).FIND</text:p>
          </table:table-cell>
          <table:table-cell table:style-name="ACE-0x17ab278" office:value-type="float" office:value="0.281">
            <text:p>0.2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getinfo (dc).GETINFO</text:p>
          </table:table-cell>
          <table:table-cell table:style-name="ACE-0x17ab278" office:value-type="float" office:value="0.281">
            <text:p>0.2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none keyexchange:yes ntlm2:no lm_key:no</text:p>
          </table:table-cell>
          <table:table-cell table:style-name="ACE-0x17ab278" office:value-type="float" office:value="0.28">
            <text:p>0.2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bigendian (dc).bigendian,ntlm,sign</text:p>
          </table:table-cell>
          <table:table-cell table:style-name="ACE-0x17ab278" office:value-type="float" office:value="0.278">
            <text:p>0.2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seal keyexchange:no ntlm2:no lm_key:yes</text:p>
          </table:table-cell>
          <table:table-cell table:style-name="ACE-0x17ab278" office:value-type="float" office:value="0.278">
            <text:p>0.2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bigendian (dc).ntlm,sign,seal</text:p>
          </table:table-cell>
          <table:table-cell table:style-name="ACE-0x17ab278" office:value-type="float" office:value="0.277">
            <text:p>0.27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xcopy (dc).XCOPY</text:p>
          </table:table-cell>
          <table:table-cell table:style-name="ACE-0x17ab278" office:value-type="float" office:value="0.276">
            <text:p>0.2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fileinfo (dc).RENAME</text:p>
          </table:table-cell>
          <table:table-cell table:style-name="ACE-0x17ab278" office:value-type="float" office:value="0.276">
            <text:p>0.2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dc).echo.sleep</text:p>
          </table:table-cell>
          <table:table-cell table:style-name="ACE-0x17ab278" office:value-type="float" office:value="0.276">
            <text:p>0.2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streams (dc).SHAREMODES</text:p>
          </table:table-cell>
          <table:table-cell table:style-name="ACE-0x17ab278" office:value-type="float" office:value="0.276">
            <text:p>0.2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mangle (dc).MANGLE</text:p>
          </table:table-cell>
          <table:table-cell table:style-name="ACE-0x17ab278" office:value-type="float" office:value="0.275">
            <text:p>0.27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chkpath (dc).CHKPATH</text:p>
          </table:table-cell>
          <table:table-cell table:style-name="ACE-0x17ab278" office:value-type="float" office:value="0.27">
            <text:p>0.27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DELETE</text:p>
          </table:table-cell>
          <table:table-cell table:style-name="ACE-0x17ab278" office:value-type="float" office:value="0.27">
            <text:p>0.27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bigendian (dc).netlogon.LogonControl2Ex</text:p>
          </table:table-cell>
          <table:table-cell table:style-name="ACE-0x17ab278" office:value-type="float" office:value="0.27">
            <text:p>0.27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close (dc).CLOSE</text:p>
          </table:table-cell>
          <table:table-cell table:style-name="ACE-0x17ab278" office:value-type="float" office:value="0.267">
            <text:p>0.26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ltercontext on ncacn_ip_tcp with seal,padcheck (dc).ALTERCONTEXT</text:p>
          </table:table-cell>
          <table:table-cell table:style-name="ACE-0x17ab278" office:value-type="float" office:value="0.267">
            <text:p>0.26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ltercontext on ncacn_ip_tcp with validate (dc).ALTERCONTEXT</text:p>
          </table:table-cell>
          <table:table-cell table:style-name="ACE-0x17ab278" office:value-type="float" office:value="0.266">
            <text:p>0.26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bigendian keyexchange:yes ntlm2:yes lm_key:yes</text:p>
          </table:table-cell>
          <table:table-cell table:style-name="ACE-0x17ab278" office:value-type="float" office:value="0.266">
            <text:p>0.26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lete (dc).deltest22</text:p>
          </table:table-cell>
          <table:table-cell table:style-name="ACE-0x17ab278" office:value-type="float" office:value="0.265">
            <text:p>0.2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domclosesamr (dc).API-DOMCLOSESAMR</text:p>
          </table:table-cell>
          <table:table-cell table:style-name="ACE-0x17ab278" office:value-type="float" office:value="0.264">
            <text:p>0.2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dir (dc).FILE-INDEX</text:p>
          </table:table-cell>
          <table:table-cell table:style-name="ACE-0x17ab278" office:value-type="float" office:value="0.264">
            <text:p>0.2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validate (dc).ntlm,sign</text:p>
          </table:table-cell>
          <table:table-cell table:style-name="ACE-0x17ab278" office:value-type="float" office:value="0.263">
            <text:p>0.2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domlist (dc).API-DOMLIST</text:p>
          </table:table-cell>
          <table:table-cell table:style-name="ACE-0x17ab278" office:value-type="float" office:value="0.261">
            <text:p>0.2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attr (dc).ATTR</text:p>
          </table:table-cell>
          <table:table-cell table:style-name="ACE-0x17ab278" office:value-type="float" office:value="0.26">
            <text:p>0.2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NTTRANS-CREATE</text:p>
          </table:table-cell>
          <table:table-cell table:style-name="ACE-0x17ab278" office:value-type="float" office:value="0.26">
            <text:p>0.2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eek (dc).SEEK</text:p>
          </table:table-cell>
          <table:table-cell table:style-name="ACE-0x17ab278" office:value-type="float" office:value="0.26">
            <text:p>0.2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rowser with (dc).browser.BrowserrQueryOtherDomains</text:p>
          </table:table-cell>
          <table:table-cell table:style-name="ACE-0x17ab278" office:value-type="float" office:value="0.26">
            <text:p>0.2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bigendian keyexchange:yes ntlm2:no lm_key:no</text:p>
          </table:table-cell>
          <table:table-cell table:style-name="ACE-0x17ab278" office:value-type="float" office:value="0.26">
            <text:p>0.2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streams (dc).IO</text:p>
          </table:table-cell>
          <table:table-cell table:style-name="ACE-0x17ab278" office:value-type="float" office:value="0.26">
            <text:p>0.2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OPENX</text:p>
          </table:table-cell>
          <table:table-cell table:style-name="ACE-0x17ab278" office:value-type="float" office:value="0.259">
            <text:p>0.2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8r2dc).echo.sleep</text:p>
          </table:table-cell>
          <table:table-cell table:style-name="ACE-0x17ab278" office:value-type="float" office:value="0.259">
            <text:p>0.2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fs.domain (dc).domain referral</text:p>
          </table:table-cell>
          <table:table-cell table:style-name="ACE-0x17ab278" office:value-type="float" office:value="0.257">
            <text:p>0.2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lookupname (dc).API-LOOKUPNAME</text:p>
          </table:table-cell>
          <table:table-cell table:style-name="ACE-0x17ab278" office:value-type="float" office:value="0.257">
            <text:p>0.2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enydos (dc).DENYDOS</text:p>
          </table:table-cell>
          <table:table-cell table:style-name="ACE-0x17ab278" office:value-type="float" office:value="0.257">
            <text:p>0.2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properties (dc).PROPERTIES</text:p>
          </table:table-cell>
          <table:table-cell table:style-name="ACE-0x17ab278" office:value-type="float" office:value="0.257">
            <text:p>0.2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(dc).bigendian,ntlm,sign,seal</text:p>
          </table:table-cell>
          <table:table-cell table:style-name="ACE-0x17ab278" office:value-type="float" office:value="0.257">
            <text:p>0.2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streams (dc).CREATE-DISPOSITION</text:p>
          </table:table-cell>
          <table:table-cell table:style-name="ACE-0x17ab278" office:value-type="float" office:value="0.257">
            <text:p>0.2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yes ntlm2:yes lm_key:yes</text:p>
          </table:table-cell>
          <table:table-cell table:style-name="ACE-0x17ab278" office:value-type="float" office:value="0.256">
            <text:p>0.25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acls (dc).GENERIC</text:p>
          </table:table-cell>
          <table:table-cell table:style-name="ACE-0x17ab278" office:value-type="float" office:value="0.255">
            <text:p>0.2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ltercontext on ncacn_np with validate (dc).ALTERCONTEXT</text:p>
          </table:table-cell>
          <table:table-cell table:style-name="ACE-0x17ab278" office:value-type="float" office:value="0.255">
            <text:p>0.2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bigendian keyexchange:no ntlm2:yes lm_key:no</text:p>
          </table:table-cell>
          <table:table-cell table:style-name="ACE-0x17ab278" office:value-type="float" office:value="0.255">
            <text:p>0.2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rename (dc).RENAME</text:p>
          </table:table-cell>
          <table:table-cell table:style-name="ACE-0x17ab278" office:value-type="float" office:value="0.254">
            <text:p>0.2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dir1 (dc).DIR1</text:p>
          </table:table-cell>
          <table:table-cell table:style-name="ACE-0x17ab278" office:value-type="float" office:value="0.254">
            <text:p>0.2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uthcontext on ncacn_np with bigendian (dc).AUTHCONTEXT</text:p>
          </table:table-cell>
          <table:table-cell table:style-name="ACE-0x17ab278" office:value-type="float" office:value="0.254">
            <text:p>0.2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none keyexchange:yes ntlm2:no lm_key:yes</text:p>
          </table:table-cell>
          <table:table-cell table:style-name="ACE-0x17ab278" office:value-type="float" office:value="0.254">
            <text:p>0.2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none keyexchange:yes ntlm2:yes lm_key:no</text:p>
          </table:table-cell>
          <table:table-cell table:style-name="ACE-0x17ab278" office:value-type="float" office:value="0.254">
            <text:p>0.2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dc).echo.sleep</text:p>
          </table:table-cell>
          <table:table-cell table:style-name="ACE-0x17ab278" office:value-type="float" office:value="0.253">
            <text:p>0.2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bigendian keyexchange:yes ntlm2:yes lm_key:yes</text:p>
          </table:table-cell>
          <table:table-cell table:style-name="ACE-0x17ab278" office:value-type="float" office:value="0.253">
            <text:p>0.2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qfileinfo.ipc (dc).QFILEINFO-IPC</text:p>
          </table:table-cell>
          <table:table-cell table:style-name="ACE-0x17ab278" office:value-type="float" office:value="0.252">
            <text:p>0.2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qfsinfo (dc).QFSINFO</text:p>
          </table:table-cell>
          <table:table-cell table:style-name="ACE-0x17ab278" office:value-type="float" office:value="0.252">
            <text:p>0.2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getuser on ncacn_np with validate (dc).LSA-GETUSER</text:p>
          </table:table-cell>
          <table:table-cell table:style-name="ACE-0x17ab278" office:value-type="float" office:value="0.252">
            <text:p>0.2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notify with (dc).notify.testReplyOpenPrinter</text:p>
          </table:table-cell>
          <table:table-cell table:style-name="ACE-0x17ab278" office:value-type="float" office:value="0.252">
            <text:p>0.2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vuid (dc).VUID</text:p>
          </table:table-cell>
          <table:table-cell table:style-name="ACE-0x17ab278" office:value-type="float" office:value="0.251">
            <text:p>0.2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ioctl (dc).IOCTL</text:p>
          </table:table-cell>
          <table:table-cell table:style-name="ACE-0x17ab278" office:value-type="float" office:value="0.251">
            <text:p>0.2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earch (dc).one file search</text:p>
          </table:table-cell>
          <table:table-cell table:style-name="ACE-0x17ab278" office:value-type="float" office:value="0.251">
            <text:p>0.2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NAMES2</text:p>
          </table:table-cell>
          <table:table-cell table:style-name="ACE-0x17ab278" office:value-type="float" office:value="0.251">
            <text:p>0.2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lookupsids with validate (dc).lsa.LookupSidsReply</text:p>
          </table:table-cell>
          <table:table-cell table:style-name="ACE-0x17ab278" office:value-type="float" office:value="0.251">
            <text:p>0.2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bigendian keyexchange:yes ntlm2:yes lm_key:yes</text:p>
          </table:table-cell>
          <table:table-cell table:style-name="ACE-0x17ab278" office:value-type="float" office:value="0.251">
            <text:p>0.2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streams (dc).NAMES2</text:p>
          </table:table-cell>
          <table:table-cell table:style-name="ACE-0x17ab278" office:value-type="float" office:value="0.251">
            <text:p>0.2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mangle (dc).MANGLE</text:p>
          </table:table-cell>
          <table:table-cell table:style-name="ACE-0x17ab278" office:value-type="float" office:value="0.25">
            <text:p>0.2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8r2dc).echo.sleep</text:p>
          </table:table-cell>
          <table:table-cell table:style-name="ACE-0x17ab278" office:value-type="float" office:value="0.25">
            <text:p>0.2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yes ntlm2:yes lm_key:yes</text:p>
          </table:table-cell>
          <table:table-cell table:style-name="ACE-0x17ab278" office:value-type="float" office:value="0.25">
            <text:p>0.2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streams (dc).NAMES</text:p>
          </table:table-cell>
          <table:table-cell table:style-name="ACE-0x17ab278" office:value-type="float" office:value="0.25">
            <text:p>0.2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chkpath (dc).CHKPATH</text:p>
          </table:table-cell>
          <table:table-cell table:style-name="ACE-0x17ab278" office:value-type="float" office:value="0.249">
            <text:p>0.2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none keyexchange:no ntlm2:no lm_key:yes</text:p>
          </table:table-cell>
          <table:table-cell table:style-name="ACE-0x17ab278" office:value-type="float" office:value="0.249">
            <text:p>0.2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reate (dc).GENTEST</text:p>
          </table:table-cell>
          <table:table-cell table:style-name="ACE-0x17ab278" office:value-type="float" office:value="0.249">
            <text:p>0.2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tcondev (dc).TCONDEV</text:p>
          </table:table-cell>
          <table:table-cell table:style-name="ACE-0x17ab278" office:value-type="float" office:value="0.248">
            <text:p>0.2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bigendian keyexchange:yes ntlm2:no lm_key:yes</text:p>
          </table:table-cell>
          <table:table-cell table:style-name="ACE-0x17ab278" office:value-type="float" office:value="0.248">
            <text:p>0.2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openprinter_badnamelist</text:p>
          </table:table-cell>
          <table:table-cell table:style-name="ACE-0x17ab278" office:value-type="float" office:value="0.248">
            <text:p>0.2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lock (dc).LOCK2</text:p>
          </table:table-cell>
          <table:table-cell table:style-name="ACE-0x17ab278" office:value-type="float" office:value="0.247">
            <text:p>0.2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8r2dc).echo.sleep</text:p>
          </table:table-cell>
          <table:table-cell table:style-name="ACE-0x17ab278" office:value-type="float" office:value="0.247">
            <text:p>0.2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openprinter_badnamelist</text:p>
          </table:table-cell>
          <table:table-cell table:style-name="ACE-0x17ab278" office:value-type="float" office:value="0.247">
            <text:p>0.2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vuid (dc).VUID</text:p>
          </table:table-cell>
          <table:table-cell table:style-name="ACE-0x17ab278" office:value-type="float" office:value="0.246">
            <text:p>0.2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ltercontext on ncacn_np with bigendian (dc).ALTERCONTEXT</text:p>
          </table:table-cell>
          <table:table-cell table:style-name="ACE-0x17ab278" office:value-type="float" office:value="0.246">
            <text:p>0.2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streams (dc).RENAME2</text:p>
          </table:table-cell>
          <table:table-cell table:style-name="ACE-0x17ab278" office:value-type="float" office:value="0.246">
            <text:p>0.2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aliases (dc).setpathinfo_aliases</text:p>
          </table:table-cell>
          <table:table-cell table:style-name="ACE-0x17ab278" office:value-type="float" office:value="0.245">
            <text:p>0.2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uthcontext on ncacn_ip_tcp with validate (dc).AUTHCONTEXT</text:p>
          </table:table-cell>
          <table:table-cell table:style-name="ACE-0x17ab278" office:value-type="float" office:value="0.245">
            <text:p>0.2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setup on ncacn_np with validate (dc).dssetup.DsRoleGetPrimaryDomainInformation</text:p>
          </table:table-cell>
          <table:table-cell table:style-name="ACE-0x17ab278" office:value-type="float" office:value="0.245">
            <text:p>0.2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dc).echo.sleep</text:p>
          </table:table-cell>
          <table:table-cell table:style-name="ACE-0x17ab278" office:value-type="float" office:value="0.245">
            <text:p>0.2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pmapper with bigendian (dc).epmapper.InqObject</text:p>
          </table:table-cell>
          <table:table-cell table:style-name="ACE-0x17ab278" office:value-type="float" office:value="0.245">
            <text:p>0.2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bigendian keyexchange:no ntlm2:yes lm_key:no</text:p>
          </table:table-cell>
          <table:table-cell table:style-name="ACE-0x17ab278" office:value-type="float" office:value="0.245">
            <text:p>0.2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no ntlm2:no lm_key:yes</text:p>
          </table:table-cell>
          <table:table-cell table:style-name="ACE-0x17ab278" office:value-type="float" office:value="0.245">
            <text:p>0.2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lookup on ncacn_np with validate (dc).LSALOOKUP</text:p>
          </table:table-cell>
          <table:table-cell table:style-name="ACE-0x17ab278" office:value-type="float" office:value="0.245">
            <text:p>0.2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csetprinter</text:p>
          </table:table-cell>
          <table:table-cell table:style-name="ACE-0x17ab278" office:value-type="float" office:value="0.245">
            <text:p>0.2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getuser on ncacn_np with bigendian (dc).LSA-GETUSER</text:p>
          </table:table-cell>
          <table:table-cell table:style-name="ACE-0x17ab278" office:value-type="float" office:value="0.244">
            <text:p>0.2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seal keyexchange:yes ntlm2:yes lm_key:yes</text:p>
          </table:table-cell>
          <table:table-cell table:style-name="ACE-0x17ab278" office:value-type="float" office:value="0.244">
            <text:p>0.2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seal keyexchange:yes ntlm2:yes lm_key:no</text:p>
          </table:table-cell>
          <table:table-cell table:style-name="ACE-0x17ab278" office:value-type="float" office:value="0.244">
            <text:p>0.2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domopensamr (dc).API-DOMOPENSAMR</text:p>
          </table:table-cell>
          <table:table-cell table:style-name="ACE-0x17ab278" office:value-type="float" office:value="0.243">
            <text:p>0.2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ATTR</text:p>
          </table:table-cell>
          <table:table-cell table:style-name="ACE-0x17ab278" office:value-type="float" office:value="0.243">
            <text:p>0.2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sleep</text:p>
          </table:table-cell>
          <table:table-cell table:style-name="ACE-0x17ab278" office:value-type="float" office:value="0.243">
            <text:p>0.2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8r2dc).echo.sleep</text:p>
          </table:table-cell>
          <table:table-cell table:style-name="ACE-0x17ab278" office:value-type="float" office:value="0.242">
            <text:p>0.2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lookupnames with bigendian (dc).lsa.LookupNames</text:p>
          </table:table-cell>
          <table:table-cell table:style-name="ACE-0x17ab278" office:value-type="float" office:value="0.242">
            <text:p>0.2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lookupsids with bigendian (dc).lsa.LookupSidsReply</text:p>
          </table:table-cell>
          <table:table-cell table:style-name="ACE-0x17ab278" office:value-type="float" office:value="0.242">
            <text:p>0.2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bigendian keyexchange:yes ntlm2:no lm_key:no</text:p>
          </table:table-cell>
          <table:table-cell table:style-name="ACE-0x17ab278" office:value-type="float" office:value="0.242">
            <text:p>0.2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none keyexchange:no ntlm2:no lm_key:no</text:p>
          </table:table-cell>
          <table:table-cell table:style-name="ACE-0x17ab278" office:value-type="float" office:value="0.242">
            <text:p>0.2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seal keyexchange:yes ntlm2:yes lm_key:no</text:p>
          </table:table-cell>
          <table:table-cell table:style-name="ACE-0x17ab278" office:value-type="float" office:value="0.242">
            <text:p>0.2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yes ntlm2:no lm_key:no</text:p>
          </table:table-cell>
          <table:table-cell table:style-name="ACE-0x17ab278" office:value-type="float" office:value="0.242">
            <text:p>0.2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(dc).driver.add_driver_ex_32</text:p>
          </table:table-cell>
          <table:table-cell table:style-name="ACE-0x17ab278" office:value-type="float" office:value="0.242">
            <text:p>0.2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xcopy (dc).XCOPY</text:p>
          </table:table-cell>
          <table:table-cell table:style-name="ACE-0x17ab278" office:value-type="float" office:value="0.241">
            <text:p>0.2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eas (dc).EAS</text:p>
          </table:table-cell>
          <table:table-cell table:style-name="ACE-0x17ab278" office:value-type="float" office:value="0.241">
            <text:p>0.2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rowser with bigendian (dc).browser.BrowserrQueryOtherDomains</text:p>
          </table:table-cell>
          <table:table-cell table:style-name="ACE-0x17ab278" office:value-type="float" office:value="0.241">
            <text:p>0.2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dc).echo.sleep</text:p>
          </table:table-cell>
          <table:table-cell table:style-name="ACE-0x17ab278" office:value-type="float" office:value="0.241">
            <text:p>0.2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8r2dc).echo.sleep</text:p>
          </table:table-cell>
          <table:table-cell table:style-name="ACE-0x17ab278" office:value-type="float" office:value="0.241">
            <text:p>0.2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none keyexchange:no ntlm2:no lm_key:no</text:p>
          </table:table-cell>
          <table:table-cell table:style-name="ACE-0x17ab278" office:value-type="float" office:value="0.241">
            <text:p>0.2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acls (dc).SD</text:p>
          </table:table-cell>
          <table:table-cell table:style-name="ACE-0x17ab278" office:value-type="float" office:value="0.24">
            <text:p>0.2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SUMTAB</text:p>
          </table:table-cell>
          <table:table-cell table:style-name="ACE-0x17ab278" office:value-type="float" office:value="0.24">
            <text:p>0.2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keyexchange=no --option=torture:quick=yes (dc).echo.sleep</text:p>
          </table:table-cell>
          <table:table-cell table:style-name="ACE-0x17ab278" office:value-type="float" office:value="0.24">
            <text:p>0.2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8r2dc).echo.sleep</text:p>
          </table:table-cell>
          <table:table-cell table:style-name="ACE-0x17ab278" office:value-type="float" office:value="0.24">
            <text:p>0.2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seal keyexchange:yes ntlm2:no lm_key:yes</text:p>
          </table:table-cell>
          <table:table-cell table:style-name="ACE-0x17ab278" office:value-type="float" office:value="0.24">
            <text:p>0.2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bigendian keyexchange:yes ntlm2:no lm_key:yes</text:p>
          </table:table-cell>
          <table:table-cell table:style-name="ACE-0x17ab278" office:value-type="float" office:value="0.24">
            <text:p>0.2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none keyexchange:yes ntlm2:no lm_key:yes</text:p>
          </table:table-cell>
          <table:table-cell table:style-name="ACE-0x17ab278" office:value-type="float" office:value="0.24">
            <text:p>0.2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no ntlm2:yes lm_key:no</text:p>
          </table:table-cell>
          <table:table-cell table:style-name="ACE-0x17ab278" office:value-type="float" office:value="0.24">
            <text:p>0.2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lock (dc).LOCK7</text:p>
          </table:table-cell>
          <table:table-cell table:style-name="ACE-0x17ab278" office:value-type="float" office:value="0.239">
            <text:p>0.2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rename (dc).mv</text:p>
          </table:table-cell>
          <table:table-cell table:style-name="ACE-0x17ab278" office:value-type="float" office:value="0.239">
            <text:p>0.2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uthcontext on ncacn_np with validate (dc).AUTHCONTEXT</text:p>
          </table:table-cell>
          <table:table-cell table:style-name="ACE-0x17ab278" office:value-type="float" office:value="0.239">
            <text:p>0.2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bigendian (dc).bigendian,ntlm,sign,seal</text:p>
          </table:table-cell>
          <table:table-cell table:style-name="ACE-0x17ab278" office:value-type="float" office:value="0.239">
            <text:p>0.2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yes --option=torture:quick=yes (dc).echo.sleep</text:p>
          </table:table-cell>
          <table:table-cell table:style-name="ACE-0x17ab278" office:value-type="float" office:value="0.239">
            <text:p>0.2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aliases (dc).setfileinfo_aliases</text:p>
          </table:table-cell>
          <table:table-cell table:style-name="ACE-0x17ab278" office:value-type="float" office:value="0.238">
            <text:p>0.2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RENAME2</text:p>
          </table:table-cell>
          <table:table-cell table:style-name="ACE-0x17ab278" office:value-type="float" office:value="0.238">
            <text:p>0.2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dc).echo.sleep</text:p>
          </table:table-cell>
          <table:table-cell table:style-name="ACE-0x17ab278" office:value-type="float" office:value="0.238">
            <text:p>0.2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none keyexchange:no ntlm2:yes lm_key:yes</text:p>
          </table:table-cell>
          <table:table-cell table:style-name="ACE-0x17ab278" office:value-type="float" office:value="0.238">
            <text:p>0.2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lookup on ncacn_ip_tcp with bigendian (dc).LSALOOKUP</text:p>
          </table:table-cell>
          <table:table-cell table:style-name="ACE-0x17ab278" office:value-type="float" office:value="0.238">
            <text:p>0.2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setinfo (dc).SETINFO</text:p>
          </table:table-cell>
          <table:table-cell table:style-name="ACE-0x17ab278" office:value-type="float" office:value="0.238">
            <text:p>0.2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lock (dc).LOCK2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lock (dc).LOCK6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p.basic (dc).netshareenum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T2OPEN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read (dc).read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RENAME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ltercontext on ncacn_ip_tcp with bigendian (dc).ALTERCONTEXT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setup on ncacn_ip_tcp with seal,padcheck (dc).dssetup.DsRoleGetPrimaryDomainInformation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yes ntlm2:yes lm_key:yes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yes ntlm2:yes lm_key:yes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yes ntlm2:no lm_key:yes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STACKING</text:p>
          </table:table-cell>
          <table:table-cell table:style-name="ACE-0x17ab278" office:value-type="float" office:value="0.237">
            <text:p>0.2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lock (dc).pidhigh</text:p>
          </table:table-cell>
          <table:table-cell table:style-name="ACE-0x17ab278" office:value-type="float" office:value="0.236">
            <text:p>0.2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8r2dc).echo.sleep</text:p>
          </table:table-cell>
          <table:table-cell table:style-name="ACE-0x17ab278" office:value-type="float" office:value="0.236">
            <text:p>0.2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streams (dc).ATTRIBUTES</text:p>
          </table:table-cell>
          <table:table-cell table:style-name="ACE-0x17ab278" office:value-type="float" office:value="0.236">
            <text:p>0.2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ir1 (dc).DIR1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negnowait (dc).NEGNOWAIT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NTCREATEX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earch (dc).max count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setup on ncacn_ip_tcp with validate (dc).dssetup.DsRoleGetPrimaryDomainInformation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seal keyexchange:no ntlm2:yes lm_key:yes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no ntlm2:yes lm_key:yes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yes ntlm2:no lm_key:no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bigendian keyexchange:no ntlm2:no lm_key:no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bigendian (dc).unixinfo.gidtosid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CONTEND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streams (dc).DIR</text:p>
          </table:table-cell>
          <table:table-cell table:style-name="ACE-0x17ab278" office:value-type="float" office:value="0.235">
            <text:p>0.2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unlink (dc).UNLINK</text:p>
          </table:table-cell>
          <table:table-cell table:style-name="ACE-0x17ab278" office:value-type="float" office:value="0.234">
            <text:p>0.2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domopenlsa (dc).API-DOMOPENLSA</text:p>
          </table:table-cell>
          <table:table-cell table:style-name="ACE-0x17ab278" office:value-type="float" office:value="0.233">
            <text:p>0.2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validate (dc).bigendian,ntlm,sign,seal</text:p>
          </table:table-cell>
          <table:table-cell table:style-name="ACE-0x17ab278" office:value-type="float" office:value="0.233">
            <text:p>0.2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8r2dc).echo.sleep</text:p>
          </table:table-cell>
          <table:table-cell table:style-name="ACE-0x17ab278" office:value-type="float" office:value="0.233">
            <text:p>0.2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no --option=torture:quick=yes (dc).echo.sleep</text:p>
          </table:table-cell>
          <table:table-cell table:style-name="ACE-0x17ab278" office:value-type="float" office:value="0.233">
            <text:p>0.2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yes ntlm2:yes lm_key:yes</text:p>
          </table:table-cell>
          <table:table-cell table:style-name="ACE-0x17ab278" office:value-type="float" office:value="0.233">
            <text:p>0.2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win with (dc).win.testWinXP</text:p>
          </table:table-cell>
          <table:table-cell table:style-name="ACE-0x17ab278" office:value-type="float" office:value="0.233">
            <text:p>0.2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SHAREMODES</text:p>
          </table:table-cell>
          <table:table-cell table:style-name="ACE-0x17ab278" office:value-type="float" office:value="0.232">
            <text:p>0.2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uthcontext on ncalrpc with seal,padcheck (dc:local).AUTHCONTEXT</text:p>
          </table:table-cell>
          <table:table-cell table:style-name="ACE-0x17ab278" office:value-type="float" office:value="0.232">
            <text:p>0.2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openprinter_badnamelist</text:p>
          </table:table-cell>
          <table:table-cell table:style-name="ACE-0x17ab278" office:value-type="float" office:value="0.232">
            <text:p>0.2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earch (dc).many dirs</text:p>
          </table:table-cell>
          <table:table-cell table:style-name="ACE-0x17ab278" office:value-type="float" office:value="0.231">
            <text:p>0.2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validate (dc).bigendian,ntlm,sign</text:p>
          </table:table-cell>
          <table:table-cell table:style-name="ACE-0x17ab278" office:value-type="float" office:value="0.231">
            <text:p>0.2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bigendian keyexchange:yes ntlm2:yes lm_key:yes</text:p>
          </table:table-cell>
          <table:table-cell table:style-name="ACE-0x17ab278" office:value-type="float" office:value="0.231">
            <text:p>0.2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bigendian keyexchange:no ntlm2:no lm_key:yes</text:p>
          </table:table-cell>
          <table:table-cell table:style-name="ACE-0x17ab278" office:value-type="float" office:value="0.231">
            <text:p>0.2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no ntlm2:no lm_key:yes</text:p>
          </table:table-cell>
          <table:table-cell table:style-name="ACE-0x17ab278" office:value-type="float" office:value="0.231">
            <text:p>0.2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yes ntlm2:yes lm_key:no</text:p>
          </table:table-cell>
          <table:table-cell table:style-name="ACE-0x17ab278" office:value-type="float" office:value="0.231">
            <text:p>0.2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fs.domain (dc).sysvol referral</text:p>
          </table:table-cell>
          <table:table-cell table:style-name="ACE-0x17ab278" office:value-type="float" office:value="0.23">
            <text:p>0.2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p.basic (dc).netservergetinfo</text:p>
          </table:table-cell>
          <table:table-cell table:style-name="ACE-0x17ab278" office:value-type="float" office:value="0.23">
            <text:p>0.2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acls (dc).INHERITANCE</text:p>
          </table:table-cell>
          <table:table-cell table:style-name="ACE-0x17ab278" office:value-type="float" office:value="0.23">
            <text:p>0.2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CTEMP</text:p>
          </table:table-cell>
          <table:table-cell table:style-name="ACE-0x17ab278" office:value-type="float" office:value="0.23">
            <text:p>0.2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rename (dc).directory rename</text:p>
          </table:table-cell>
          <table:table-cell table:style-name="ACE-0x17ab278" office:value-type="float" office:value="0.23">
            <text:p>0.2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MessageBufferSend</text:p>
          </table:table-cell>
          <table:table-cell table:style-name="ACE-0x17ab278" office:value-type="float" office:value="0.23">
            <text:p>0.2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p.basic (dc).netserverenum</text:p>
          </table:table-cell>
          <table:table-cell table:style-name="ACE-0x17ab278" office:value-type="float" office:value="0.229">
            <text:p>0.2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OPEN</text:p>
          </table:table-cell>
          <table:table-cell table:style-name="ACE-0x17ab278" office:value-type="float" office:value="0.229">
            <text:p>0.2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(dc).bigendian,ntlm,sign</text:p>
          </table:table-cell>
          <table:table-cell table:style-name="ACE-0x17ab278" office:value-type="float" office:value="0.229">
            <text:p>0.2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128bit=no --option=torture:quick=yes (dc).echo.sleep</text:p>
          </table:table-cell>
          <table:table-cell table:style-name="ACE-0x17ab278" office:value-type="float" office:value="0.229">
            <text:p>0.2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getuser on ncacn_ip_tcp with seal,padcheck (dc).LSA-GETUSER</text:p>
          </table:table-cell>
          <table:table-cell table:style-name="ACE-0x17ab278" office:value-type="float" office:value="0.229">
            <text:p>0.2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bigendian keyexchange:yes ntlm2:yes lm_key:no</text:p>
          </table:table-cell>
          <table:table-cell table:style-name="ACE-0x17ab278" office:value-type="float" office:value="0.229">
            <text:p>0.2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no ntlm2:yes lm_key:yes</text:p>
          </table:table-cell>
          <table:table-cell table:style-name="ACE-0x17ab278" office:value-type="float" office:value="0.229">
            <text:p>0.2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bigendian keyexchange:yes ntlm2:yes lm_key:no</text:p>
          </table:table-cell>
          <table:table-cell table:style-name="ACE-0x17ab278" office:value-type="float" office:value="0.229">
            <text:p>0.2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(dc).netlogon.LogonControl2Ex</text:p>
          </table:table-cell>
          <table:table-cell table:style-name="ACE-0x17ab278" office:value-type="float" office:value="0.229">
            <text:p>0.2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read (dc).EOF</text:p>
          </table:table-cell>
          <table:table-cell table:style-name="ACE-0x17ab278" office:value-type="float" office:value="0.229">
            <text:p>0.2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CREATEDISP</text:p>
          </table:table-cell>
          <table:table-cell table:style-name="ACE-0x17ab278" office:value-type="float" office:value="0.228">
            <text:p>0.22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reate (dc).LEADING-SLASH</text:p>
          </table:table-cell>
          <table:table-cell table:style-name="ACE-0x17ab278" office:value-type="float" office:value="0.228">
            <text:p>0.22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chkpath (dc).CHKPATH</text:p>
          </table:table-cell>
          <table:table-cell table:style-name="ACE-0x17ab278" office:value-type="float" office:value="0.227">
            <text:p>0.2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write (dc).write</text:p>
          </table:table-cell>
          <table:table-cell table:style-name="ACE-0x17ab278" office:value-type="float" office:value="0.227">
            <text:p>0.2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lookupnames with (dc).lsa.LookupNames</text:p>
          </table:table-cell>
          <table:table-cell table:style-name="ACE-0x17ab278" office:value-type="float" office:value="0.227">
            <text:p>0.2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uthcontext on ncalrpc with bigendian (dc:local).AUTHCONTEXT</text:p>
          </table:table-cell>
          <table:table-cell table:style-name="ACE-0x17ab278" office:value-type="float" office:value="0.226">
            <text:p>0.2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sleep</text:p>
          </table:table-cell>
          <table:table-cell table:style-name="ACE-0x17ab278" office:value-type="float" office:value="0.226">
            <text:p>0.2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yes ntlm2:yes lm_key:yes</text:p>
          </table:table-cell>
          <table:table-cell table:style-name="ACE-0x17ab278" office:value-type="float" office:value="0.226">
            <text:p>0.2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no ntlm2:no lm_key:yes</text:p>
          </table:table-cell>
          <table:table-cell table:style-name="ACE-0x17ab278" office:value-type="float" office:value="0.226">
            <text:p>0.2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lookup on ncacn_ip_tcp with seal,padcheck (dc).LSALOOKUP</text:p>
          </table:table-cell>
          <table:table-cell table:style-name="ACE-0x17ab278" office:value-type="float" office:value="0.226">
            <text:p>0.2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uthcontext on ncacn_ip_tcp with seal,padcheck (dc).AUTHCONTEXT</text:p>
          </table:table-cell>
          <table:table-cell table:style-name="ACE-0x17ab278" office:value-type="float" office:value="0.225">
            <text:p>0.2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dc).echo.sleep</text:p>
          </table:table-cell>
          <table:table-cell table:style-name="ACE-0x17ab278" office:value-type="float" office:value="0.225">
            <text:p>0.2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seal keyexchange:yes ntlm2:no lm_key:yes</text:p>
          </table:table-cell>
          <table:table-cell table:style-name="ACE-0x17ab278" office:value-type="float" office:value="0.225">
            <text:p>0.2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ultibind on ncacn_np with validate (dc).MULTIBIND</text:p>
          </table:table-cell>
          <table:table-cell table:style-name="ACE-0x17ab278" office:value-type="float" office:value="0.225">
            <text:p>0.2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MKNEW</text:p>
          </table:table-cell>
          <table:table-cell table:style-name="ACE-0x17ab278" office:value-type="float" office:value="0.224">
            <text:p>0.2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setup on ncacn_ip_tcp with bigendian (dc).dssetup.DsRoleGetPrimaryDomainInformation</text:p>
          </table:table-cell>
          <table:table-cell table:style-name="ACE-0x17ab278" office:value-type="float" office:value="0.224">
            <text:p>0.2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no ntlm2:yes lm_key:no</text:p>
          </table:table-cell>
          <table:table-cell table:style-name="ACE-0x17ab278" office:value-type="float" office:value="0.224">
            <text:p>0.2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no ntlm2:no lm_key:no</text:p>
          </table:table-cell>
          <table:table-cell table:style-name="ACE-0x17ab278" office:value-type="float" office:value="0.224">
            <text:p>0.2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bigendian keyexchange:yes ntlm2:no lm_key:yes</text:p>
          </table:table-cell>
          <table:table-cell table:style-name="ACE-0x17ab278" office:value-type="float" office:value="0.224">
            <text:p>0.2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BRLOCKED</text:p>
          </table:table-cell>
          <table:table-cell table:style-name="ACE-0x17ab278" office:value-type="float" office:value="0.223">
            <text:p>0.2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uthcontext on ncalrpc with validate (dc:local).AUTHCONTEXT</text:p>
          </table:table-cell>
          <table:table-cell table:style-name="ACE-0x17ab278" office:value-type="float" office:value="0.223">
            <text:p>0.2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validate (dc).ntlm,sign,seal</text:p>
          </table:table-cell>
          <table:table-cell table:style-name="ACE-0x17ab278" office:value-type="float" office:value="0.223">
            <text:p>0.2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dc).echo.sleep</text:p>
          </table:table-cell>
          <table:table-cell table:style-name="ACE-0x17ab278" office:value-type="float" office:value="0.223">
            <text:p>0.2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bigendian keyexchange:yes ntlm2:yes lm_key:no</text:p>
          </table:table-cell>
          <table:table-cell table:style-name="ACE-0x17ab278" office:value-type="float" office:value="0.223">
            <text:p>0.2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none keyexchange:yes ntlm2:yes lm_key:no</text:p>
          </table:table-cell>
          <table:table-cell table:style-name="ACE-0x17ab278" office:value-type="float" office:value="0.223">
            <text:p>0.2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tvfs.cifs.base.lock (dc).LOCK7</text:p>
          </table:table-cell>
          <table:table-cell table:style-name="ACE-0x17ab278" office:value-type="float" office:value="0.222">
            <text:p>0.2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keyexchange=no --option=torture:quick=yes (dc).echo.sleep</text:p>
          </table:table-cell>
          <table:table-cell table:style-name="ACE-0x17ab278" office:value-type="float" office:value="0.222">
            <text:p>0.2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keyexchange=no --option=torture:quick=yes (dc).echo.sleep</text:p>
          </table:table-cell>
          <table:table-cell table:style-name="ACE-0x17ab278" office:value-type="float" office:value="0.222">
            <text:p>0.2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128bit=no --option=torture:quick=yes (dc).echo.sleep</text:p>
          </table:table-cell>
          <table:table-cell table:style-name="ACE-0x17ab278" office:value-type="float" office:value="0.222">
            <text:p>0.2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8r2dc).echo.sleep</text:p>
          </table:table-cell>
          <table:table-cell table:style-name="ACE-0x17ab278" office:value-type="float" office:value="0.222">
            <text:p>0.2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pmapper with validate (dc).epmapper.Lookup</text:p>
          </table:table-cell>
          <table:table-cell table:style-name="ACE-0x17ab278" office:value-type="float" office:value="0.222">
            <text:p>0.2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none keyexchange:yes ntlm2:yes lm_key:yes</text:p>
          </table:table-cell>
          <table:table-cell table:style-name="ACE-0x17ab278" office:value-type="float" office:value="0.222">
            <text:p>0.2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none keyexchange:no ntlm2:yes lm_key:yes</text:p>
          </table:table-cell>
          <table:table-cell table:style-name="ACE-0x17ab278" office:value-type="float" office:value="0.222">
            <text:p>0.2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lock (dc).lockx</text:p>
          </table:table-cell>
          <table:table-cell table:style-name="ACE-0x17ab278" office:value-type="float" office:value="0.221">
            <text:p>0.2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write (dc).writex</text:p>
          </table:table-cell>
          <table:table-cell table:style-name="ACE-0x17ab278" office:value-type="float" office:value="0.221">
            <text:p>0.2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none keyexchange:yes ntlm2:yes lm_key:no</text:p>
          </table:table-cell>
          <table:table-cell table:style-name="ACE-0x17ab278" office:value-type="float" office:value="0.221">
            <text:p>0.2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bigendian keyexchange:yes ntlm2:yes lm_key:yes</text:p>
          </table:table-cell>
          <table:table-cell table:style-name="ACE-0x17ab278" office:value-type="float" office:value="0.221">
            <text:p>0.2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none keyexchange:no ntlm2:yes lm_key:yes</text:p>
          </table:table-cell>
          <table:table-cell table:style-name="ACE-0x17ab278" office:value-type="float" office:value="0.221">
            <text:p>0.2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yes ntlm2:yes lm_key:no</text:p>
          </table:table-cell>
          <table:table-cell table:style-name="ACE-0x17ab278" office:value-type="float" office:value="0.221">
            <text:p>0.2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none keyexchange:no ntlm2:yes lm_key:no</text:p>
          </table:table-cell>
          <table:table-cell table:style-name="ACE-0x17ab278" office:value-type="float" office:value="0.221">
            <text:p>0.2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DsRAddressToSitenamesExW</text:p>
          </table:table-cell>
          <table:table-cell table:style-name="ACE-0x17ab278" office:value-type="float" office:value="0.221">
            <text:p>0.2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yes --option=gensec:fake_gssapi_krb5=yes --option=gensec:gssapi_krb5=no --signing=required (dc).XCOPY</text:p>
          </table:table-cell>
          <table:table-cell table:style-name="ACE-0x17ab278" office:value-type="float" office:value="0.221">
            <text:p>0.2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lock (dc).async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NTCREATEDIR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IO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unlink (dc).delete_on_close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128bit=no --option=torture:quick=yes (dc).echo.sleep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torture:quick=yes (dc).echo.sleep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8r2dc).echo.sleep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getuser on ncacn_ip_tcp with bigendian (dc).LSA-GETUSER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seal keyexchange:no ntlm2:yes lm_key:no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seal keyexchange:yes ntlm2:no lm_key:yes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no ntlm2:yes lm_key:no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bigendian keyexchange:no ntlm2:yes lm_key:yes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bigendian keyexchange:yes ntlm2:no lm_key:yes</text:p>
          </table:table-cell>
          <table:table-cell table:style-name="ACE-0x17ab278" office:value-type="float" office:value="0.22">
            <text:p>0.2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uthcontext on ncacn_np with seal,padcheck (dc).AUTHCONTEXT</text:p>
          </table:table-cell>
          <table:table-cell table:style-name="ACE-0x17ab278" office:value-type="float" office:value="0.219">
            <text:p>0.2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bigendian keyexchange:yes ntlm2:no lm_key:no</text:p>
          </table:table-cell>
          <table:table-cell table:style-name="ACE-0x17ab278" office:value-type="float" office:value="0.219">
            <text:p>0.2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yes ntlm2:no lm_key:no</text:p>
          </table:table-cell>
          <table:table-cell table:style-name="ACE-0x17ab278" office:value-type="float" office:value="0.219">
            <text:p>0.2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yes ntlm2:no lm_key:no</text:p>
          </table:table-cell>
          <table:table-cell table:style-name="ACE-0x17ab278" office:value-type="float" office:value="0.219">
            <text:p>0.2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validate (dc).netlogon.LogonControl2Ex</text:p>
          </table:table-cell>
          <table:table-cell table:style-name="ACE-0x17ab278" office:value-type="float" office:value="0.219">
            <text:p>0.2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streams (dc).DELETE</text:p>
          </table:table-cell>
          <table:table-cell table:style-name="ACE-0x17ab278" office:value-type="float" office:value="0.219">
            <text:p>0.2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domcloselsa (dc).API-DOMCLOSELSA</text:p>
          </table:table-cell>
          <table:table-cell table:style-name="ACE-0x17ab278" office:value-type="float" office:value="0.218">
            <text:p>0.2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dc).echo.sleep</text:p>
          </table:table-cell>
          <table:table-cell table:style-name="ACE-0x17ab278" office:value-type="float" office:value="0.218">
            <text:p>0.2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keyexchange=no --option=torture:quick=yes (dc).echo.sleep</text:p>
          </table:table-cell>
          <table:table-cell table:style-name="ACE-0x17ab278" office:value-type="float" office:value="0.218">
            <text:p>0.2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lookupnames with validate (dc).lsa.LookupNames</text:p>
          </table:table-cell>
          <table:table-cell table:style-name="ACE-0x17ab278" office:value-type="float" office:value="0.218">
            <text:p>0.2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seal keyexchange:no ntlm2:no lm_key:no</text:p>
          </table:table-cell>
          <table:table-cell table:style-name="ACE-0x17ab278" office:value-type="float" office:value="0.218">
            <text:p>0.2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no ntlm2:no lm_key:no</text:p>
          </table:table-cell>
          <table:table-cell table:style-name="ACE-0x17ab278" office:value-type="float" office:value="0.218">
            <text:p>0.2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bigendian keyexchange:no ntlm2:no lm_key:yes</text:p>
          </table:table-cell>
          <table:table-cell table:style-name="ACE-0x17ab278" office:value-type="float" office:value="0.218">
            <text:p>0.2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charset (dc).Testing composite character (a umlaut)</text:p>
          </table:table-cell>
          <table:table-cell table:style-name="ACE-0x17ab278" office:value-type="float" office:value="0.217">
            <text:p>0.2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acls (dc).CREATOR</text:p>
          </table:table-cell>
          <table:table-cell table:style-name="ACE-0x17ab278" office:value-type="float" office:value="0.217">
            <text:p>0.2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RENAME3</text:p>
          </table:table-cell>
          <table:table-cell table:style-name="ACE-0x17ab278" office:value-type="float" office:value="0.217">
            <text:p>0.2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unlink (dc).unlink</text:p>
          </table:table-cell>
          <table:table-cell table:style-name="ACE-0x17ab278" office:value-type="float" office:value="0.217">
            <text:p>0.2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no ntlm2:yes lm_key:yes</text:p>
          </table:table-cell>
          <table:table-cell table:style-name="ACE-0x17ab278" office:value-type="float" office:value="0.217">
            <text:p>0.2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no ntlm2:yes lm_key:no</text:p>
          </table:table-cell>
          <table:table-cell table:style-name="ACE-0x17ab278" office:value-type="float" office:value="0.217">
            <text:p>0.2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none keyexchange:yes ntlm2:no lm_key:no</text:p>
          </table:table-cell>
          <table:table-cell table:style-name="ACE-0x17ab278" office:value-type="float" office:value="0.217">
            <text:p>0.2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win with bigendian (dc).win.testWinXP</text:p>
          </table:table-cell>
          <table:table-cell table:style-name="ACE-0x17ab278" office:value-type="float" office:value="0.217">
            <text:p>0.2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MessageBufferSend</text:p>
          </table:table-cell>
          <table:table-cell table:style-name="ACE-0x17ab278" office:value-type="float" office:value="0.217">
            <text:p>0.2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reate (dc).OPEN</text:p>
          </table:table-cell>
          <table:table-cell table:style-name="ACE-0x17ab278" office:value-type="float" office:value="0.217">
            <text:p>0.2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streams (dc).RENAME</text:p>
          </table:table-cell>
          <table:table-cell table:style-name="ACE-0x17ab278" office:value-type="float" office:value="0.217">
            <text:p>0.2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(dc).ntlm,sign</text:p>
          </table:table-cell>
          <table:table-cell table:style-name="ACE-0x17ab278" office:value-type="float" office:value="0.216">
            <text:p>0.2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bigendian keyexchange:no ntlm2:no lm_key:yes</text:p>
          </table:table-cell>
          <table:table-cell table:style-name="ACE-0x17ab278" office:value-type="float" office:value="0.216">
            <text:p>0.2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seal keyexchange:yes ntlm2:yes lm_key:no</text:p>
          </table:table-cell>
          <table:table-cell table:style-name="ACE-0x17ab278" office:value-type="float" office:value="0.216">
            <text:p>0.2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bigendian keyexchange:no ntlm2:yes lm_key:no</text:p>
          </table:table-cell>
          <table:table-cell table:style-name="ACE-0x17ab278" office:value-type="float" office:value="0.216">
            <text:p>0.2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no ntlm2:yes lm_key:no</text:p>
          </table:table-cell>
          <table:table-cell table:style-name="ACE-0x17ab278" office:value-type="float" office:value="0.216">
            <text:p>0.2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yes ntlm2:no lm_key:no</text:p>
          </table:table-cell>
          <table:table-cell table:style-name="ACE-0x17ab278" office:value-type="float" office:value="0.216">
            <text:p>0.2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yes ntlm2:no lm_key:yes</text:p>
          </table:table-cell>
          <table:table-cell table:style-name="ACE-0x17ab278" office:value-type="float" office:value="0.216">
            <text:p>0.2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ultibind on ncacn_np with bigendian (dc).MULTIBIND</text:p>
          </table:table-cell>
          <table:table-cell table:style-name="ACE-0x17ab278" office:value-type="float" office:value="0.216">
            <text:p>0.2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validate (dc).driver.add_driver_ex_32</text:p>
          </table:table-cell>
          <table:table-cell table:style-name="ACE-0x17ab278" office:value-type="float" office:value="0.216">
            <text:p>0.2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treams (dc).DIR</text:p>
          </table:table-cell>
          <table:table-cell table:style-name="ACE-0x17ab278" office:value-type="float" office:value="0.215">
            <text:p>0.2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setup on ncacn_np with bigendian (dc).dssetup.DsRoleGetPrimaryDomainInformation</text:p>
          </table:table-cell>
          <table:table-cell table:style-name="ACE-0x17ab278" office:value-type="float" office:value="0.215">
            <text:p>0.2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yes --option=torture:quick=yes (dc).echo.sleep</text:p>
          </table:table-cell>
          <table:table-cell table:style-name="ACE-0x17ab278" office:value-type="float" office:value="0.215">
            <text:p>0.2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dc).echo.sleep</text:p>
          </table:table-cell>
          <table:table-cell table:style-name="ACE-0x17ab278" office:value-type="float" office:value="0.215">
            <text:p>0.2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none keyexchange:no ntlm2:no lm_key:no</text:p>
          </table:table-cell>
          <table:table-cell table:style-name="ACE-0x17ab278" office:value-type="float" office:value="0.215">
            <text:p>0.2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none keyexchange:yes ntlm2:no lm_key:no</text:p>
          </table:table-cell>
          <table:table-cell table:style-name="ACE-0x17ab278" office:value-type="float" office:value="0.215">
            <text:p>0.2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seal keyexchange:no ntlm2:yes lm_key:no</text:p>
          </table:table-cell>
          <table:table-cell table:style-name="ACE-0x17ab278" office:value-type="float" office:value="0.215">
            <text:p>0.2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yes ntlm2:no lm_key:yes</text:p>
          </table:table-cell>
          <table:table-cell table:style-name="ACE-0x17ab278" office:value-type="float" office:value="0.215">
            <text:p>0.2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yes ntlm2:yes lm_key:no</text:p>
          </table:table-cell>
          <table:table-cell table:style-name="ACE-0x17ab278" office:value-type="float" office:value="0.215">
            <text:p>0.2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ompound (dc).INVALID2</text:p>
          </table:table-cell>
          <table:table-cell table:style-name="ACE-0x17ab278" office:value-type="float" office:value="0.215">
            <text:p>0.2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tcon (dc).TCON</text:p>
          </table:table-cell>
          <table:table-cell table:style-name="ACE-0x17ab278" office:value-type="float" office:value="0.214">
            <text:p>0.2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CREATE</text:p>
          </table:table-cell>
          <table:table-cell table:style-name="ACE-0x17ab278" office:value-type="float" office:value="0.214">
            <text:p>0.2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read (dc).read for execute</text:p>
          </table:table-cell>
          <table:table-cell table:style-name="ACE-0x17ab278" office:value-type="float" office:value="0.214">
            <text:p>0.2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bigendian keyexchange:no ntlm2:yes lm_key:yes</text:p>
          </table:table-cell>
          <table:table-cell table:style-name="ACE-0x17ab278" office:value-type="float" office:value="0.214">
            <text:p>0.2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seal keyexchange:yes ntlm2:no lm_key:no</text:p>
          </table:table-cell>
          <table:table-cell table:style-name="ACE-0x17ab278" office:value-type="float" office:value="0.214">
            <text:p>0.2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yes ntlm2:no lm_key:yes</text:p>
          </table:table-cell>
          <table:table-cell table:style-name="ACE-0x17ab278" office:value-type="float" office:value="0.214">
            <text:p>0.2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bigendian keyexchange:yes ntlm2:no lm_key:no</text:p>
          </table:table-cell>
          <table:table-cell table:style-name="ACE-0x17ab278" office:value-type="float" office:value="0.214">
            <text:p>0.2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none keyexchange:no ntlm2:no lm_key:yes</text:p>
          </table:table-cell>
          <table:table-cell table:style-name="ACE-0x17ab278" office:value-type="float" office:value="0.214">
            <text:p>0.2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fileinfo (dc).ARCHIVE</text:p>
          </table:table-cell>
          <table:table-cell table:style-name="ACE-0x17ab278" office:value-type="float" office:value="0.213">
            <text:p>0.2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bigendian keyexchange:no ntlm2:yes lm_key:yes</text:p>
          </table:table-cell>
          <table:table-cell table:style-name="ACE-0x17ab278" office:value-type="float" office:value="0.213">
            <text:p>0.2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bigendian keyexchange:yes ntlm2:no lm_key:no</text:p>
          </table:table-cell>
          <table:table-cell table:style-name="ACE-0x17ab278" office:value-type="float" office:value="0.213">
            <text:p>0.2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yes ntlm2:yes lm_key:no</text:p>
          </table:table-cell>
          <table:table-cell table:style-name="ACE-0x17ab278" office:value-type="float" office:value="0.213">
            <text:p>0.2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yes ntlm2:yes lm_key:no</text:p>
          </table:table-cell>
          <table:table-cell table:style-name="ACE-0x17ab278" office:value-type="float" office:value="0.213">
            <text:p>0.2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no ntlm2:yes lm_key:yes</text:p>
          </table:table-cell>
          <table:table-cell table:style-name="ACE-0x17ab278" office:value-type="float" office:value="0.213">
            <text:p>0.2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yes ntlm2:yes lm_key:no</text:p>
          </table:table-cell>
          <table:table-cell table:style-name="ACE-0x17ab278" office:value-type="float" office:value="0.213">
            <text:p>0.2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reate (dc).ACLDIR</text:p>
          </table:table-cell>
          <table:table-cell table:style-name="ACE-0x17ab278" office:value-type="float" office:value="0.213">
            <text:p>0.2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acls (dc).CREATE_DIR</text:p>
          </table:table-cell>
          <table:table-cell table:style-name="ACE-0x17ab278" office:value-type="float" office:value="0.212">
            <text:p>0.2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acls (dc).NULLDACL</text:p>
          </table:table-cell>
          <table:table-cell table:style-name="ACE-0x17ab278" office:value-type="float" office:value="0.212">
            <text:p>0.2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seal keyexchange:no ntlm2:yes lm_key:yes</text:p>
          </table:table-cell>
          <table:table-cell table:style-name="ACE-0x17ab278" office:value-type="float" office:value="0.212">
            <text:p>0.2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none keyexchange:yes ntlm2:no lm_key:no</text:p>
          </table:table-cell>
          <table:table-cell table:style-name="ACE-0x17ab278" office:value-type="float" office:value="0.212">
            <text:p>0.2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none keyexchange:yes ntlm2:yes lm_key:yes</text:p>
          </table:table-cell>
          <table:table-cell table:style-name="ACE-0x17ab278" office:value-type="float" office:value="0.212">
            <text:p>0.2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no ntlm2:no lm_key:no</text:p>
          </table:table-cell>
          <table:table-cell table:style-name="ACE-0x17ab278" office:value-type="float" office:value="0.212">
            <text:p>0.2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win with validate (dc).win.testWinXP</text:p>
          </table:table-cell>
          <table:table-cell table:style-name="ACE-0x17ab278" office:value-type="float" office:value="0.212">
            <text:p>0.2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yes --signing=required (dc).XCOPY</text:p>
          </table:table-cell>
          <table:table-cell table:style-name="ACE-0x17ab278" office:value-type="float" office:value="0.212">
            <text:p>0.2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fs.domain (dc).dc referral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acls (dc).CREATE_FILE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CHAINED-NTCREATEX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OPEN-FOR-DELETE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qfileinfo (dc).QFILEINFO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read (dc).lockread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bind with (dc).ntlm,sign,seal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torture:quick=yes (dc).echo.sleep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pmapper with (dc).epmapper.InqObject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none keyexchange:yes ntlm2:no lm_key:no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seal keyexchange:no ntlm2:no lm_key:no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none keyexchange:yes ntlm2:no lm_key:yes</text:p>
          </table:table-cell>
          <table:table-cell table:style-name="ACE-0x17ab278" office:value-type="float" office:value="0.211">
            <text:p>0.2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fs.domain (dc).dc referral netbios</text:p>
          </table:table-cell>
          <table:table-cell table:style-name="ACE-0x17ab278" office:value-type="float" office:value="0.21">
            <text:p>0.2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NO-LEADING-SLASH</text:p>
          </table:table-cell>
          <table:table-cell table:style-name="ACE-0x17ab278" office:value-type="float" office:value="0.21">
            <text:p>0.2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keyexchange=no --option=torture:quick=yes (dc).echo.sleep</text:p>
          </table:table-cell>
          <table:table-cell table:style-name="ACE-0x17ab278" office:value-type="float" office:value="0.21">
            <text:p>0.2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bigendian keyexchange:no ntlm2:no lm_key:yes</text:p>
          </table:table-cell>
          <table:table-cell table:style-name="ACE-0x17ab278" office:value-type="float" office:value="0.21">
            <text:p>0.2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yes ntlm2:yes lm_key:no</text:p>
          </table:table-cell>
          <table:table-cell table:style-name="ACE-0x17ab278" office:value-type="float" office:value="0.21">
            <text:p>0.2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yes ntlm2:yes lm_key:yes</text:p>
          </table:table-cell>
          <table:table-cell table:style-name="ACE-0x17ab278" office:value-type="float" office:value="0.21">
            <text:p>0.2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yes ntlm2:yes lm_key:no</text:p>
          </table:table-cell>
          <table:table-cell table:style-name="ACE-0x17ab278" office:value-type="float" office:value="0.21">
            <text:p>0.2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yes ntlm2:yes lm_key:yes</text:p>
          </table:table-cell>
          <table:table-cell table:style-name="ACE-0x17ab278" office:value-type="float" office:value="0.21">
            <text:p>0.2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lookup on ncacn_np with bigendian (dc).LSALOOKUP</text:p>
          </table:table-cell>
          <table:table-cell table:style-name="ACE-0x17ab278" office:value-type="float" office:value="0.21">
            <text:p>0.2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onnect (dc).CONNECT</text:p>
          </table:table-cell>
          <table:table-cell table:style-name="ACE-0x17ab278" office:value-type="float" office:value="0.21">
            <text:p>0.2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lock (dc).changetype</text:p>
          </table:table-cell>
          <table:table-cell table:style-name="ACE-0x17ab278" office:value-type="float" office:value="0.209">
            <text:p>0.2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none keyexchange:yes ntlm2:no lm_key:no</text:p>
          </table:table-cell>
          <table:table-cell table:style-name="ACE-0x17ab278" office:value-type="float" office:value="0.209">
            <text:p>0.2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seal keyexchange:yes ntlm2:yes lm_key:yes</text:p>
          </table:table-cell>
          <table:table-cell table:style-name="ACE-0x17ab278" office:value-type="float" office:value="0.209">
            <text:p>0.2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yes ntlm2:no lm_key:no</text:p>
          </table:table-cell>
          <table:table-cell table:style-name="ACE-0x17ab278" office:value-type="float" office:value="0.209">
            <text:p>0.2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bigendian keyexchange:no ntlm2:no lm_key:no</text:p>
          </table:table-cell>
          <table:table-cell table:style-name="ACE-0x17ab278" office:value-type="float" office:value="0.209">
            <text:p>0.2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ASYNC</text:p>
          </table:table-cell>
          <table:table-cell table:style-name="ACE-0x17ab278" office:value-type="float" office:value="0.209">
            <text:p>0.2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LOCK</text:p>
          </table:table-cell>
          <table:table-cell table:style-name="ACE-0x17ab278" office:value-type="float" office:value="0.209">
            <text:p>0.2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RW-SHARED</text:p>
          </table:table-cell>
          <table:table-cell table:style-name="ACE-0x17ab278" office:value-type="float" office:value="0.209">
            <text:p>0.2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maximum_allowed (dc).MAXIMUM_ALLOWED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lock (dc).unlock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write (dc).write close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write (dc).write unlock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uthcontext on ncacn_ip_tcp with bigendian (dc).AUTHCONTEXT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dc).echo.sleep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dc).echo.sleep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no ntlm2:yes lm_key:no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yes ntlm2:yes lm_key:yes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no ntlm2:yes lm_key:no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no ntlm2:yes lm_key:no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DsRAddressToSitenamesExW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csetprinter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CANCEL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RW-NONE</text:p>
          </table:table-cell>
          <table:table-cell table:style-name="ACE-0x17ab278" office:value-type="float" office:value="0.208">
            <text:p>0.2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lete (dc).deltest22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mkdir (dc).MKDIR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torture:quick=yes (dc).echo.sleep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getuser on ncacn_ip_tcp with validate (dc).LSA-GETUSER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lookupsids with (dc).lsa.LookupSidsReply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yes ntlm2:no lm_key:yes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yes ntlm2:yes lm_key:no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yes ntlm2:no lm_key:yes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yes ntlm2:no lm_key:yes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no ntlm2:no lm_key:no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none keyexchange:no ntlm2:no lm_key:yes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none keyexchange:yes ntlm2:yes lm_key:no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DsRAddressToSitenamesExW</text:p>
          </table:table-cell>
          <table:table-cell table:style-name="ACE-0x17ab278" office:value-type="float" office:value="0.207">
            <text:p>0.2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earch (dc).ea list</text:p>
          </table:table-cell>
          <table:table-cell table:style-name="ACE-0x17ab278" office:value-type="float" office:value="0.206">
            <text:p>0.2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bigendian keyexchange:no ntlm2:no lm_key:no</text:p>
          </table:table-cell>
          <table:table-cell table:style-name="ACE-0x17ab278" office:value-type="float" office:value="0.206">
            <text:p>0.2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bigendian keyexchange:yes ntlm2:yes lm_key:yes</text:p>
          </table:table-cell>
          <table:table-cell table:style-name="ACE-0x17ab278" office:value-type="float" office:value="0.206">
            <text:p>0.2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seal keyexchange:yes ntlm2:no lm_key:no</text:p>
          </table:table-cell>
          <table:table-cell table:style-name="ACE-0x17ab278" office:value-type="float" office:value="0.206">
            <text:p>0.2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yes ntlm2:no lm_key:yes</text:p>
          </table:table-cell>
          <table:table-cell table:style-name="ACE-0x17ab278" office:value-type="float" office:value="0.206">
            <text:p>0.2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(dc).unixinfo.gidtosid</text:p>
          </table:table-cell>
          <table:table-cell table:style-name="ACE-0x17ab278" office:value-type="float" office:value="0.206">
            <text:p>0.2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yes --option=gensec:fake_gssapi_krb5=yes --option=gensec:gssapi_krb5=no --signing=on (dc).XCOPY</text:p>
          </table:table-cell>
          <table:table-cell table:style-name="ACE-0x17ab278" office:value-type="float" office:value="0.206">
            <text:p>0.2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RANGE</text:p>
          </table:table-cell>
          <table:table-cell table:style-name="ACE-0x17ab278" office:value-type="float" office:value="0.206">
            <text:p>0.2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VALID-REQUEST</text:p>
          </table:table-cell>
          <table:table-cell table:style-name="ACE-0x17ab278" office:value-type="float" office:value="0.206">
            <text:p>0.2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ZEROBYTEREAD</text:p>
          </table:table-cell>
          <table:table-cell table:style-name="ACE-0x17ab278" office:value-type="float" office:value="0.206">
            <text:p>0.2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denydos (dc).DENYDOS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lock (dc).stacking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seal keyexchange:no ntlm2:no lm_key:no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seal keyexchange:no ntlm2:no lm_key:yes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seal keyexchange:yes ntlm2:no lm_key:no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none keyexchange:no ntlm2:yes lm_key:no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none keyexchange:no ntlm2:no lm_key:no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yes ntlm2:yes lm_key:no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none keyexchange:yes ntlm2:yes lm_key:no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none keyexchange:yes ntlm2:yes lm_key:yes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forms_winreg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forms_winreg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AUTO-UNLOCK</text:p>
          </table:table-cell>
          <table:table-cell table:style-name="ACE-0x17ab278" office:value-type="float" office:value="0.205">
            <text:p>0.2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none keyexchange:no ntlm2:yes lm_key:no</text:p>
          </table:table-cell>
          <table:table-cell table:style-name="ACE-0x17ab278" office:value-type="float" office:value="0.204">
            <text:p>0.2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seal keyexchange:yes ntlm2:no lm_key:yes</text:p>
          </table:table-cell>
          <table:table-cell table:style-name="ACE-0x17ab278" office:value-type="float" office:value="0.204">
            <text:p>0.2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bigendian keyexchange:no ntlm2:no lm_key:yes</text:p>
          </table:table-cell>
          <table:table-cell table:style-name="ACE-0x17ab278" office:value-type="float" office:value="0.204">
            <text:p>0.2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yes ntlm2:no lm_key:no</text:p>
          </table:table-cell>
          <table:table-cell table:style-name="ACE-0x17ab278" office:value-type="float" office:value="0.204">
            <text:p>0.2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yes ntlm2:no lm_key:yes</text:p>
          </table:table-cell>
          <table:table-cell table:style-name="ACE-0x17ab278" office:value-type="float" office:value="0.204">
            <text:p>0.2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no ntlm2:yes lm_key:no</text:p>
          </table:table-cell>
          <table:table-cell table:style-name="ACE-0x17ab278" office:value-type="float" office:value="0.204">
            <text:p>0.2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no ntlm2:yes lm_key:yes</text:p>
          </table:table-cell>
          <table:table-cell table:style-name="ACE-0x17ab278" office:value-type="float" office:value="0.204">
            <text:p>0.2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bigendian keyexchange:no ntlm2:yes lm_key:no</text:p>
          </table:table-cell>
          <table:table-cell table:style-name="ACE-0x17ab278" office:value-type="float" office:value="0.204">
            <text:p>0.2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yes --signing=off domain-creds (member).XCOPY</text:p>
          </table:table-cell>
          <table:table-cell table:style-name="ACE-0x17ab278" office:value-type="float" office:value="0.204">
            <text:p>0.2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ompound (dc).UNRELATED1</text:p>
          </table:table-cell>
          <table:table-cell table:style-name="ACE-0x17ab278" office:value-type="float" office:value="0.204">
            <text:p>0.2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acls (dc).OWNER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keyexchange=no --option=torture:quick=yes (dc).echo.sleep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seal keyexchange:no ntlm2:yes lm_key:no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yes ntlm2:no lm_key:no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yes ntlm2:no lm_key:no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yes ntlm2:yes lm_key:yes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yes ntlm2:yes lm_key:yes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yes ntlm2:no lm_key:no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yes ntlm2:no lm_key:yes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no ntlm2:no lm_key:yes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yes ntlm2:yes lm_key:yes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UNLOCK</text:p>
          </table:table-cell>
          <table:table-cell table:style-name="ACE-0x17ab278" office:value-type="float" office:value="0.203">
            <text:p>0.2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attr (dc).ATTR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read (dc).readx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no --option=torture:quick=yes (dc).echo.sleep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none keyexchange:no ntlm2:no lm_key:yes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none keyexchange:no ntlm2:yes lm_key:yes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bigendian keyexchange:no ntlm2:no lm_key:no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bigendian keyexchange:no ntlm2:yes lm_key:yes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bigendian keyexchange:yes ntlm2:no lm_key:yes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yes ntlm2:no lm_key:yes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no ntlm2:no lm_key:no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bigendian keyexchange:yes ntlm2:yes lm_key:no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none keyexchange:no ntlm2:yes lm_key:no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MessageBufferSend</text:p>
          </table:table-cell>
          <table:table-cell table:style-name="ACE-0x17ab278" office:value-type="float" office:value="0.202">
            <text:p>0.2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fileinfo (dc).BUG</text:p>
          </table:table-cell>
          <table:table-cell table:style-name="ACE-0x17ab278" office:value-type="float" office:value="0.201">
            <text:p>0.2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none keyexchange:yes ntlm2:no lm_key:yes</text:p>
          </table:table-cell>
          <table:table-cell table:style-name="ACE-0x17ab278" office:value-type="float" office:value="0.201">
            <text:p>0.2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none keyexchange:yes ntlm2:yes lm_key:no</text:p>
          </table:table-cell>
          <table:table-cell table:style-name="ACE-0x17ab278" office:value-type="float" office:value="0.201">
            <text:p>0.2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no ntlm2:yes lm_key:yes</text:p>
          </table:table-cell>
          <table:table-cell table:style-name="ACE-0x17ab278" office:value-type="float" office:value="0.201">
            <text:p>0.2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(dc).bigendian keyexchange:no ntlm2:no lm_key:yes</text:p>
          </table:table-cell>
          <table:table-cell table:style-name="ACE-0x17ab278" office:value-type="float" office:value="0.201">
            <text:p>0.2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ompound (dc).RELATED1</text:p>
          </table:table-cell>
          <table:table-cell table:style-name="ACE-0x17ab278" office:value-type="float" office:value="0.201">
            <text:p>0.2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CANCEL-LOGOFF</text:p>
          </table:table-cell>
          <table:table-cell table:style-name="ACE-0x17ab278" office:value-type="float" office:value="0.201">
            <text:p>0.2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fs.domain (dc).sysvol with subtree referral</text:p>
          </table:table-cell>
          <table:table-cell table:style-name="ACE-0x17ab278" office:value-type="float" office:value="0.2">
            <text:p>0.2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read (dc).readbraw</text:p>
          </table:table-cell>
          <table:table-cell table:style-name="ACE-0x17ab278" office:value-type="float" office:value="0.2">
            <text:p>0.2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none keyexchange:yes ntlm2:yes lm_key:yes</text:p>
          </table:table-cell>
          <table:table-cell table:style-name="ACE-0x17ab278" office:value-type="float" office:value="0.2">
            <text:p>0.2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none keyexchange:yes ntlm2:yes lm_key:yes</text:p>
          </table:table-cell>
          <table:table-cell table:style-name="ACE-0x17ab278" office:value-type="float" office:value="0.2">
            <text:p>0.2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yes ntlm2:no lm_key:no</text:p>
          </table:table-cell>
          <table:table-cell table:style-name="ACE-0x17ab278" office:value-type="float" office:value="0.2">
            <text:p>0.2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no ntlm2:no lm_key:no</text:p>
          </table:table-cell>
          <table:table-cell table:style-name="ACE-0x17ab278" office:value-type="float" office:value="0.2">
            <text:p>0.2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no ntlm2:yes lm_key:yes</text:p>
          </table:table-cell>
          <table:table-cell table:style-name="ACE-0x17ab278" office:value-type="float" office:value="0.2">
            <text:p>0.2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no ntlm2:yes lm_key:yes</text:p>
          </table:table-cell>
          <table:table-cell table:style-name="ACE-0x17ab278" office:value-type="float" office:value="0.2">
            <text:p>0.2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none keyexchange:no ntlm2:yes lm_key:yes</text:p>
          </table:table-cell>
          <table:table-cell table:style-name="ACE-0x17ab278" office:value-type="float" office:value="0.2">
            <text:p>0.2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DsRAddressToSitenamesExW</text:p>
          </table:table-cell>
          <table:table-cell table:style-name="ACE-0x17ab278" office:value-type="float" office:value="0.2">
            <text:p>0.2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bigendian keyexchange:yes ntlm2:no lm_key:no</text:p>
          </table:table-cell>
          <table:table-cell table:style-name="ACE-0x17ab278" office:value-type="float" office:value="0.199">
            <text:p>0.1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bigendian keyexchange:no ntlm2:yes lm_key:yes</text:p>
          </table:table-cell>
          <table:table-cell table:style-name="ACE-0x17ab278" office:value-type="float" office:value="0.199">
            <text:p>0.1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bigendian keyexchange:no ntlm2:yes lm_key:no</text:p>
          </table:table-cell>
          <table:table-cell table:style-name="ACE-0x17ab278" office:value-type="float" office:value="0.199">
            <text:p>0.1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bigendian keyexchange:yes ntlm2:yes lm_key:no</text:p>
          </table:table-cell>
          <table:table-cell table:style-name="ACE-0x17ab278" office:value-type="float" office:value="0.199">
            <text:p>0.1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yes ntlm2:yes lm_key:no</text:p>
          </table:table-cell>
          <table:table-cell table:style-name="ACE-0x17ab278" office:value-type="float" office:value="0.199">
            <text:p>0.1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yes ntlm2:yes lm_key:no</text:p>
          </table:table-cell>
          <table:table-cell table:style-name="ACE-0x17ab278" office:value-type="float" office:value="0.199">
            <text:p>0.1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no ntlm2:no lm_key:no</text:p>
          </table:table-cell>
          <table:table-cell table:style-name="ACE-0x17ab278" office:value-type="float" office:value="0.199">
            <text:p>0.1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properties (dc).PROPERTIES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search (dc).modify search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128bit=no --option=torture:quick=yes (dc).echo.sleep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dc).none keyexchange:yes ntlm2:no lm_key:yes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none keyexchange:no ntlm2:no lm_key:no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none keyexchange:no ntlm2:yes lm_key:yes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dc).bigendian keyexchange:yes ntlm2:yes lm_key:no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none keyexchange:no ntlm2:no lm_key:yes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seal keyexchange:no ntlm2:yes lm_key:yes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no ntlm2:no lm_key:no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yes ntlm2:no lm_key:yes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no ntlm2:yes lm_key:yes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yes ntlm2:no lm_key:no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no ntlm2:yes lm_key:no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yes ntlm2:no lm_key:no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reate (dc).ACLFILE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LOOKUP_NAME_SID</text:p>
          </table:table-cell>
          <table:table-cell table:style-name="ACE-0x17ab278" office:value-type="float" office:value="0.198">
            <text:p>0.1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fs.domain (dc).referral with a level 2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lock (dc).zerobytelocks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lock (dc).zerobyteread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bigendian keyexchange:no ntlm2:no lm_key:no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none keyexchange:no ntlm2:yes lm_key:no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seal keyexchange:yes ntlm2:yes lm_key:yes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no ntlm2:yes lm_key:yes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yes ntlm2:no lm_key:no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no ntlm2:no lm_key:yes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dc).none keyexchange:no ntlm2:yes lm_key:no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lookup on ncacn_ip_tcp with validate (dc).LSALOOKUP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DsRAddressToSitenamesExW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csetprinter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notify with validate (dc).notify.testReplyOpenPrinter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ompound (dc).INTERIM2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reate (dc).NULLDACL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ZEROBYTELENGTH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BATCH19</text:p>
          </table:table-cell>
          <table:table-cell table:style-name="ACE-0x17ab278" office:value-type="float" office:value="0.197">
            <text:p>0.1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charset (dc).Testing partial surrogate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lock (dc).LOCK6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OPENX-OVER-DIR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lock (dc).DOC1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torture:quick=yes (dc).echo.sleep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bigendian keyexchange:no ntlm2:no lm_key:no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seal keyexchange:no ntlm2:yes lm_key:yes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seal keyexchange:yes ntlm2:no lm_key:no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seal keyexchange:yes ntlm2:yes lm_key:no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no ntlm2:no lm_key:yes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yes ntlm2:no lm_key:no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no ntlm2:no lm_key:no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validate (dc).unixinfo.gidtosid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CANCEL-TDIS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RW-EXCLUSIVE</text:p>
          </table:table-cell>
          <table:table-cell table:style-name="ACE-0x17ab278" office:value-type="float" office:value="0.196">
            <text:p>0.1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fs.domain (dc).dc referral on unknown domain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lock (dc).multiple_unlock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none keyexchange:no ntlm2:no lm_key:yes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seal keyexchange:yes ntlm2:yes lm_key:yes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8r2dc).seal keyexchange:no ntlm2:no lm_key:yes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yes ntlm2:no lm_key:yes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no ntlm2:no lm_key:no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no ntlm2:no lm_key:yes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none keyexchange:no ntlm2:no lm_key:no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none keyexchange:yes ntlm2:no lm_key:yes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yes --signing=on (dc).XCOPY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ompound (dc).INVALID1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reate (dc).DELETE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CONTEXT</text:p>
          </table:table-cell>
          <table:table-cell table:style-name="ACE-0x17ab278" office:value-type="float" office:value="0.195">
            <text:p>0.1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lock (dc).lock</text:p>
          </table:table-cell>
          <table:table-cell table:style-name="ACE-0x17ab278" office:value-type="float" office:value="0.194">
            <text:p>0.1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bigendian keyexchange:yes ntlm2:no lm_key:yes</text:p>
          </table:table-cell>
          <table:table-cell table:style-name="ACE-0x17ab278" office:value-type="float" office:value="0.194">
            <text:p>0.1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no ntlm2:no lm_key:no</text:p>
          </table:table-cell>
          <table:table-cell table:style-name="ACE-0x17ab278" office:value-type="float" office:value="0.194">
            <text:p>0.1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yes ntlm2:yes lm_key:no</text:p>
          </table:table-cell>
          <table:table-cell table:style-name="ACE-0x17ab278" office:value-type="float" office:value="0.194">
            <text:p>0.1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no ntlm2:no lm_key:yes</text:p>
          </table:table-cell>
          <table:table-cell table:style-name="ACE-0x17ab278" office:value-type="float" office:value="0.194">
            <text:p>0.1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csetprinter</text:p>
          </table:table-cell>
          <table:table-cell table:style-name="ACE-0x17ab278" office:value-type="float" office:value="0.194">
            <text:p>0.1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dir (dc).ONE</text:p>
          </table:table-cell>
          <table:table-cell table:style-name="ACE-0x17ab278" office:value-type="float" office:value="0.194">
            <text:p>0.1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ERRORCODE</text:p>
          </table:table-cell>
          <table:table-cell table:style-name="ACE-0x17ab278" office:value-type="float" office:value="0.194">
            <text:p>0.19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acls (dc).DYNAMIC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CHAINED-OPENX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rename (dc).osxrename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8r2dc).echo.sleep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bigendian keyexchange:no ntlm2:yes lm_key:no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seal keyexchange:no ntlm2:no lm_key:no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seal keyexchange:no ntlm2:no lm_key:yes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yes ntlm2:no lm_key:yes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no ntlm2:yes lm_key:yes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no ntlm2:no lm_key:yes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dc).none keyexchange:no ntlm2:yes lm_key:no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no ntlm2:yes lm_key:yes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Kerberos - use target principal (dc).none keyexchange:yes ntlm2:yes lm_key:yes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DsRAddressToSitenamesExW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forms_winreg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MULTIPLE-UNLOCK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read (dc).POSITION</text:p>
          </table:table-cell>
          <table:table-cell table:style-name="ACE-0x17ab278" office:value-type="float" office:value="0.193">
            <text:p>0.1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charset (dc).Testing wide-a</text:p>
          </table:table-cell>
          <table:table-cell table:style-name="ACE-0x17ab278" office:value-type="float" office:value="0.192">
            <text:p>0.1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aw.open (dc).OPENDISP-DIR</text:p>
          </table:table-cell>
          <table:table-cell table:style-name="ACE-0x17ab278" office:value-type="float" office:value="0.192">
            <text:p>0.1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seal keyexchange:no ntlm2:yes lm_key:no</text:p>
          </table:table-cell>
          <table:table-cell table:style-name="ACE-0x17ab278" office:value-type="float" office:value="0.192">
            <text:p>0.1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no ntlm2:no lm_key:yes</text:p>
          </table:table-cell>
          <table:table-cell table:style-name="ACE-0x17ab278" office:value-type="float" office:value="0.192">
            <text:p>0.1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no ntlm2:yes lm_key:no</text:p>
          </table:table-cell>
          <table:table-cell table:style-name="ACE-0x17ab278" office:value-type="float" office:value="0.192">
            <text:p>0.1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print_processors_winreg</text:p>
          </table:table-cell>
          <table:table-cell table:style-name="ACE-0x17ab278" office:value-type="float" office:value="0.192">
            <text:p>0.1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csetprinter</text:p>
          </table:table-cell>
          <table:table-cell table:style-name="ACE-0x17ab278" office:value-type="float" office:value="0.192">
            <text:p>0.1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notify with bigendian (dc).notify.testReplyOpenPrinter</text:p>
          </table:table-cell>
          <table:table-cell table:style-name="ACE-0x17ab278" office:value-type="float" office:value="0.192">
            <text:p>0.1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LOOKUP_NAME_SID</text:p>
          </table:table-cell>
          <table:table-cell table:style-name="ACE-0x17ab278" office:value-type="float" office:value="0.192">
            <text:p>0.1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ase.charset (dc).Testing naked diacritical (umlaut)</text:p>
          </table:table-cell>
          <table:table-cell table:style-name="ACE-0x17ab278" office:value-type="float" office:value="0.191">
            <text:p>0.1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no ntlm2:no lm_key:yes</text:p>
          </table:table-cell>
          <table:table-cell table:style-name="ACE-0x17ab278" office:value-type="float" office:value="0.191">
            <text:p>0.1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no ntlm2:yes lm_key:yes</text:p>
          </table:table-cell>
          <table:table-cell table:style-name="ACE-0x17ab278" office:value-type="float" office:value="0.191">
            <text:p>0.1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8r2dc).none keyexchange:no ntlm2:yes lm_key:no</text:p>
          </table:table-cell>
          <table:table-cell table:style-name="ACE-0x17ab278" office:value-type="float" office:value="0.191">
            <text:p>0.1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8r2dc).none keyexchange:yes ntlm2:yes lm_key:no</text:p>
          </table:table-cell>
          <table:table-cell table:style-name="ACE-0x17ab278" office:value-type="float" office:value="0.191">
            <text:p>0.1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print_processors_winreg</text:p>
          </table:table-cell>
          <table:table-cell table:style-name="ACE-0x17ab278" office:value-type="float" office:value="0.191">
            <text:p>0.1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read (dc).DIR</text:p>
          </table:table-cell>
          <table:table-cell table:style-name="ACE-0x17ab278" office:value-type="float" office:value="0.191">
            <text:p>0.1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yes ntlm2:no lm_key:no</text:p>
          </table:table-cell>
          <table:table-cell table:style-name="ACE-0x17ab278" office:value-type="float" office:value="0.19">
            <text:p>0.1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no ntlm2:yes lm_key:yes</text:p>
          </table:table-cell>
          <table:table-cell table:style-name="ACE-0x17ab278" office:value-type="float" office:value="0.19">
            <text:p>0.1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csetprinter</text:p>
          </table:table-cell>
          <table:table-cell table:style-name="ACE-0x17ab278" office:value-type="float" office:value="0.19">
            <text:p>0.1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lock (dc).TRUNCATE</text:p>
          </table:table-cell>
          <table:table-cell table:style-name="ACE-0x17ab278" office:value-type="float" office:value="0.19">
            <text:p>0.1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8r2dc).none keyexchange:no ntlm2:yes lm_key:no</text:p>
          </table:table-cell>
          <table:table-cell table:style-name="ACE-0x17ab278" office:value-type="float" office:value="0.189">
            <text:p>0.1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yes ntlm2:no lm_key:yes</text:p>
          </table:table-cell>
          <table:table-cell table:style-name="ACE-0x17ab278" office:value-type="float" office:value="0.189">
            <text:p>0.1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print_processors_winreg</text:p>
          </table:table-cell>
          <table:table-cell table:style-name="ACE-0x17ab278" office:value-type="float" office:value="0.189">
            <text:p>0.1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reate (dc).BLOB</text:p>
          </table:table-cell>
          <table:table-cell table:style-name="ACE-0x17ab278" office:value-type="float" office:value="0.189">
            <text:p>0.1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no ntlm2:yes lm_key:yes</text:p>
          </table:table-cell>
          <table:table-cell table:style-name="ACE-0x17ab278" office:value-type="float" office:value="0.188">
            <text:p>0.1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no ntlm2:yes lm_key:yes</text:p>
          </table:table-cell>
          <table:table-cell table:style-name="ACE-0x17ab278" office:value-type="float" office:value="0.188">
            <text:p>0.1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no ntlm2:no lm_key:no</text:p>
          </table:table-cell>
          <table:table-cell table:style-name="ACE-0x17ab278" office:value-type="float" office:value="0.188">
            <text:p>0.1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no ntlm2:no lm_key:yes</text:p>
          </table:table-cell>
          <table:table-cell table:style-name="ACE-0x17ab278" office:value-type="float" office:value="0.188">
            <text:p>0.1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yes ntlm2:yes lm_key:no</text:p>
          </table:table-cell>
          <table:table-cell table:style-name="ACE-0x17ab278" office:value-type="float" office:value="0.188">
            <text:p>0.1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oplock (dc).DOC</text:p>
          </table:table-cell>
          <table:table-cell table:style-name="ACE-0x17ab278" office:value-type="float" office:value="0.188">
            <text:p>0.1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dc).none keyexchange:no ntlm2:yes lm_key:no</text:p>
          </table:table-cell>
          <table:table-cell table:style-name="ACE-0x17ab278" office:value-type="float" office:value="0.187">
            <text:p>0.1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no ntlm2:no lm_key:yes</text:p>
          </table:table-cell>
          <table:table-cell table:style-name="ACE-0x17ab278" office:value-type="float" office:value="0.187">
            <text:p>0.1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dc).none keyexchange:yes ntlm2:yes lm_key:yes</text:p>
          </table:table-cell>
          <table:table-cell table:style-name="ACE-0x17ab278" office:value-type="float" office:value="0.187">
            <text:p>0.1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no ntlm2:no lm_key:yes</text:p>
          </table:table-cell>
          <table:table-cell table:style-name="ACE-0x17ab278" office:value-type="float" office:value="0.187">
            <text:p>0.1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reate (dc).BRLOCKED</text:p>
          </table:table-cell>
          <table:table-cell table:style-name="ACE-0x17ab278" office:value-type="float" office:value="0.187">
            <text:p>0.1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no ntlm2:no lm_key:no</text:p>
          </table:table-cell>
          <table:table-cell table:style-name="ACE-0x17ab278" office:value-type="float" office:value="0.186">
            <text:p>0.1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no ntlm2:no lm_key:yes</text:p>
          </table:table-cell>
          <table:table-cell table:style-name="ACE-0x17ab278" office:value-type="float" office:value="0.186">
            <text:p>0.1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no ntlm2:yes lm_key:no</text:p>
          </table:table-cell>
          <table:table-cell table:style-name="ACE-0x17ab278" office:value-type="float" office:value="0.186">
            <text:p>0.1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no ntlm2:no lm_key:no</text:p>
          </table:table-cell>
          <table:table-cell table:style-name="ACE-0x17ab278" office:value-type="float" office:value="0.186">
            <text:p>0.1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yes ntlm2:yes lm_key:no</text:p>
          </table:table-cell>
          <table:table-cell table:style-name="ACE-0x17ab278" office:value-type="float" office:value="0.186">
            <text:p>0.1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8r2dc).none keyexchange:no ntlm2:no lm_key:no</text:p>
          </table:table-cell>
          <table:table-cell table:style-name="ACE-0x17ab278" office:value-type="float" office:value="0.185">
            <text:p>0.1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yes ntlm2:no lm_key:yes</text:p>
          </table:table-cell>
          <table:table-cell table:style-name="ACE-0x17ab278" office:value-type="float" office:value="0.185">
            <text:p>0.1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yes ntlm2:yes lm_key:yes</text:p>
          </table:table-cell>
          <table:table-cell table:style-name="ACE-0x17ab278" office:value-type="float" office:value="0.185">
            <text:p>0.1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2.compound (dc).RELATED2</text:p>
          </table:table-cell>
          <table:table-cell table:style-name="ACE-0x17ab278" office:value-type="float" office:value="0.185">
            <text:p>0.1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8r2dc).none keyexchange:no ntlm2:no lm_key:yes</text:p>
          </table:table-cell>
          <table:table-cell table:style-name="ACE-0x17ab278" office:value-type="float" office:value="0.184">
            <text:p>0.1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yes --option=gensec:fake_gssapi_krb5=yes --option=gensec:gssapi_krb5=no --signing=off domain-creds (member).XCOPY</text:p>
          </table:table-cell>
          <table:table-cell table:style-name="ACE-0x17ab278" office:value-type="float" office:value="0.179">
            <text:p>0.17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bt.wins (dc).wins</text:p>
          </table:table-cell>
          <table:table-cell table:style-name="ACE-0x17ab278" office:value-type="float" office:value="0.153">
            <text:p>0.1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pmapper with bigendian (dc).epmapper.Lookup</text:p>
          </table:table-cell>
          <table:table-cell table:style-name="ACE-0x17ab278" office:value-type="float" office:value="0.127">
            <text:p>0.1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pmapper with (dc).epmapper.Lookup</text:p>
          </table:table-cell>
          <table:table-cell table:style-name="ACE-0x17ab278" office:value-type="float" office:value="0.121">
            <text:p>0.1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bigendian keyexchange:yes ntlm2:yes lm_key:yes</text:p>
          </table:table-cell>
          <table:table-cell table:style-name="ACE-0x17ab278" office:value-type="float" office:value="0.12">
            <text:p>0.1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prefixMap.new</text:p>
          </table:table-cell>
          <table:table-cell table:style-name="ACE-0x17ab278" office:value-type="float" office:value="0.116">
            <text:p>0.1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bigendian keyexchange:yes ntlm2:no lm_key:yes</text:p>
          </table:table-cell>
          <table:table-cell table:style-name="ACE-0x17ab278" office:value-type="float" office:value="0.116">
            <text:p>0.1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bigendian keyexchange:yes ntlm2:no lm_key:yes</text:p>
          </table:table-cell>
          <table:table-cell table:style-name="ACE-0x17ab278" office:value-type="float" office:value="0.115">
            <text:p>0.1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seal keyexchange:yes ntlm2:yes lm_key:no</text:p>
          </table:table-cell>
          <table:table-cell table:style-name="ACE-0x17ab278" office:value-type="float" office:value="0.115">
            <text:p>0.1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bigendian keyexchange:yes ntlm2:yes lm_key:yes</text:p>
          </table:table-cell>
          <table:table-cell table:style-name="ACE-0x17ab278" office:value-type="float" office:value="0.114">
            <text:p>0.1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none keyexchange:yes ntlm2:yes lm_key:yes</text:p>
          </table:table-cell>
          <table:table-cell table:style-name="ACE-0x17ab278" office:value-type="float" office:value="0.113">
            <text:p>0.1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none keyexchange:yes ntlm2:yes lm_key:no</text:p>
          </table:table-cell>
          <table:table-cell table:style-name="ACE-0x17ab278" office:value-type="float" office:value="0.112">
            <text:p>0.1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bigendian keyexchange:yes ntlm2:yes lm_key:yes</text:p>
          </table:table-cell>
          <table:table-cell table:style-name="ACE-0x17ab278" office:value-type="float" office:value="0.111">
            <text:p>0.1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0dc).echo.sleep</text:p>
          </table:table-cell>
          <table:table-cell table:style-name="ACE-0x17ab278" office:value-type="float" office:value="0.11">
            <text:p>0.1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prefixMap.pfm_read_write_ldb</text:p>
          </table:table-cell>
          <table:table-cell table:style-name="ACE-0x17ab278" office:value-type="float" office:value="0.109">
            <text:p>0.1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seal keyexchange:no ntlm2:yes lm_key:yes</text:p>
          </table:table-cell>
          <table:table-cell table:style-name="ACE-0x17ab278" office:value-type="float" office:value="0.109">
            <text:p>0.1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0dc).echo.sleep</text:p>
          </table:table-cell>
          <table:table-cell table:style-name="ACE-0x17ab278" office:value-type="float" office:value="0.107">
            <text:p>0.1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bigendian keyexchange:no ntlm2:yes lm_key:yes</text:p>
          </table:table-cell>
          <table:table-cell table:style-name="ACE-0x17ab278" office:value-type="float" office:value="0.107">
            <text:p>0.1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seal keyexchange:yes ntlm2:no lm_key:no</text:p>
          </table:table-cell>
          <table:table-cell table:style-name="ACE-0x17ab278" office:value-type="float" office:value="0.106">
            <text:p>0.1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bigendian keyexchange:yes ntlm2:yes lm_key:no</text:p>
          </table:table-cell>
          <table:table-cell table:style-name="ACE-0x17ab278" office:value-type="float" office:value="0.105">
            <text:p>0.1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none keyexchange:no ntlm2:no lm_key:yes</text:p>
          </table:table-cell>
          <table:table-cell table:style-name="ACE-0x17ab278" office:value-type="float" office:value="0.105">
            <text:p>0.1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seal keyexchange:yes ntlm2:no lm_key:yes</text:p>
          </table:table-cell>
          <table:table-cell table:style-name="ACE-0x17ab278" office:value-type="float" office:value="0.104">
            <text:p>0.1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none keyexchange:no ntlm2:yes lm_key:yes</text:p>
          </table:table-cell>
          <table:table-cell table:style-name="ACE-0x17ab278" office:value-type="float" office:value="0.103">
            <text:p>0.1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sleep</text:p>
          </table:table-cell>
          <table:table-cell table:style-name="ACE-0x17ab278" office:value-type="float" office:value="0.102">
            <text:p>0.1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bigendian keyexchange:yes ntlm2:yes lm_key:yes</text:p>
          </table:table-cell>
          <table:table-cell table:style-name="ACE-0x17ab278" office:value-type="float" office:value="0.102">
            <text:p>0.1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seal keyexchange:no ntlm2:yes lm_key:no</text:p>
          </table:table-cell>
          <table:table-cell table:style-name="ACE-0x17ab278" office:value-type="float" office:value="0.102">
            <text:p>0.1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seal keyexchange:no ntlm2:no lm_key:no</text:p>
          </table:table-cell>
          <table:table-cell table:style-name="ACE-0x17ab278" office:value-type="float" office:value="0.101">
            <text:p>0.1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bigendian keyexchange:yes ntlm2:no lm_key:no</text:p>
          </table:table-cell>
          <table:table-cell table:style-name="ACE-0x17ab278" office:value-type="float" office:value="0.1">
            <text:p>0.1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bigendian keyexchange:no ntlm2:no lm_key:no</text:p>
          </table:table-cell>
          <table:table-cell table:style-name="ACE-0x17ab278" office:value-type="float" office:value="0.1">
            <text:p>0.1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bigendian keyexchange:no ntlm2:yes lm_key:yes</text:p>
          </table:table-cell>
          <table:table-cell table:style-name="ACE-0x17ab278" office:value-type="float" office:value="0.1">
            <text:p>0.1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none keyexchange:yes ntlm2:no lm_key:yes</text:p>
          </table:table-cell>
          <table:table-cell table:style-name="ACE-0x17ab278" office:value-type="float" office:value="0.1">
            <text:p>0.1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none keyexchange:no ntlm2:yes lm_key:yes</text:p>
          </table:table-cell>
          <table:table-cell table:style-name="ACE-0x17ab278" office:value-type="float" office:value="0.099">
            <text:p>0.0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seal keyexchange:yes ntlm2:yes lm_key:yes</text:p>
          </table:table-cell>
          <table:table-cell table:style-name="ACE-0x17ab278" office:value-type="float" office:value="0.099">
            <text:p>0.09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none keyexchange:no ntlm2:yes lm_key:yes</text:p>
          </table:table-cell>
          <table:table-cell table:style-name="ACE-0x17ab278" office:value-type="float" office:value="0.098">
            <text:p>0.0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seal keyexchange:no ntlm2:no lm_key:no</text:p>
          </table:table-cell>
          <table:table-cell table:style-name="ACE-0x17ab278" office:value-type="float" office:value="0.098">
            <text:p>0.0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bigendian keyexchange:no ntlm2:no lm_key:yes</text:p>
          </table:table-cell>
          <table:table-cell table:style-name="ACE-0x17ab278" office:value-type="float" office:value="0.098">
            <text:p>0.0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seal keyexchange:no ntlm2:yes lm_key:no</text:p>
          </table:table-cell>
          <table:table-cell table:style-name="ACE-0x17ab278" office:value-type="float" office:value="0.098">
            <text:p>0.09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bigendian keyexchange:no ntlm2:no lm_key:no</text:p>
          </table:table-cell>
          <table:table-cell table:style-name="ACE-0x17ab278" office:value-type="float" office:value="0.097">
            <text:p>0.0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bigendian keyexchange:no ntlm2:yes lm_key:no</text:p>
          </table:table-cell>
          <table:table-cell table:style-name="ACE-0x17ab278" office:value-type="float" office:value="0.097">
            <text:p>0.0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none keyexchange:no ntlm2:yes lm_key:no</text:p>
          </table:table-cell>
          <table:table-cell table:style-name="ACE-0x17ab278" office:value-type="float" office:value="0.097">
            <text:p>0.09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none keyexchange:yes ntlm2:yes lm_key:yes</text:p>
          </table:table-cell>
          <table:table-cell table:style-name="ACE-0x17ab278" office:value-type="float" office:value="0.096">
            <text:p>0.09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place.REPLACE</text:p>
          </table:table-cell>
          <table:table-cell table:style-name="ACE-0x17ab278" office:value-type="float" office:value="0.095">
            <text:p>0.09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seal keyexchange:no ntlm2:yes lm_key:yes</text:p>
          </table:table-cell>
          <table:table-cell table:style-name="ACE-0x17ab278" office:value-type="float" office:value="0.093">
            <text:p>0.09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seal keyexchange:no ntlm2:no lm_key:yes</text:p>
          </table:table-cell>
          <table:table-cell table:style-name="ACE-0x17ab278" office:value-type="float" office:value="0.092">
            <text:p>0.0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seal keyexchange:no ntlm2:no lm_key:yes</text:p>
          </table:table-cell>
          <table:table-cell table:style-name="ACE-0x17ab278" office:value-type="float" office:value="0.092">
            <text:p>0.09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bigendian keyexchange:no ntlm2:no lm_key:yes</text:p>
          </table:table-cell>
          <table:table-cell table:style-name="ACE-0x17ab278" office:value-type="float" office:value="0.091">
            <text:p>0.09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bigendian keyexchange:no ntlm2:yes lm_key:no</text:p>
          </table:table-cell>
          <table:table-cell table:style-name="ACE-0x17ab278" office:value-type="float" office:value="0.09">
            <text:p>0.0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LIST_TRUSTDOM</text:p>
          </table:table-cell>
          <table:table-cell table:style-name="ACE-0x17ab278" office:value-type="float" office:value="0.09">
            <text:p>0.0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LIST_USERS</text:p>
          </table:table-cell>
          <table:table-cell table:style-name="ACE-0x17ab278" office:value-type="float" office:value="0.09">
            <text:p>0.09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none keyexchange:no ntlm2:no lm_key:no</text:p>
          </table:table-cell>
          <table:table-cell table:style-name="ACE-0x17ab278" office:value-type="float" office:value="0.089">
            <text:p>0.0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bigendian keyexchange:yes ntlm2:yes lm_key:no</text:p>
          </table:table-cell>
          <table:table-cell table:style-name="ACE-0x17ab278" office:value-type="float" office:value="0.089">
            <text:p>0.0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none keyexchange:yes ntlm2:yes lm_key:yes</text:p>
          </table:table-cell>
          <table:table-cell table:style-name="ACE-0x17ab278" office:value-type="float" office:value="0.089">
            <text:p>0.0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LIST_TRUSTDOM</text:p>
          </table:table-cell>
          <table:table-cell table:style-name="ACE-0x17ab278" office:value-type="float" office:value="0.089">
            <text:p>0.08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sleep</text:p>
          </table:table-cell>
          <table:table-cell table:style-name="ACE-0x17ab278" office:value-type="float" office:value="0.088">
            <text:p>0.0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3dc).echo.sleep</text:p>
          </table:table-cell>
          <table:table-cell table:style-name="ACE-0x17ab278" office:value-type="float" office:value="0.088">
            <text:p>0.0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none keyexchange:no ntlm2:no lm_key:yes</text:p>
          </table:table-cell>
          <table:table-cell table:style-name="ACE-0x17ab278" office:value-type="float" office:value="0.088">
            <text:p>0.08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3dc).echo.sleep</text:p>
          </table:table-cell>
          <table:table-cell table:style-name="ACE-0x17ab278" office:value-type="float" office:value="0.087">
            <text:p>0.0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bigendian keyexchange:no ntlm2:yes lm_key:yes</text:p>
          </table:table-cell>
          <table:table-cell table:style-name="ACE-0x17ab278" office:value-type="float" office:value="0.087">
            <text:p>0.0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none keyexchange:yes ntlm2:yes lm_key:no</text:p>
          </table:table-cell>
          <table:table-cell table:style-name="ACE-0x17ab278" office:value-type="float" office:value="0.087">
            <text:p>0.0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none keyexchange:yes ntlm2:no lm_key:yes</text:p>
          </table:table-cell>
          <table:table-cell table:style-name="ACE-0x17ab278" office:value-type="float" office:value="0.087">
            <text:p>0.08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no ntlm2:yes lm_key:yes</text:p>
          </table:table-cell>
          <table:table-cell table:style-name="ACE-0x17ab278" office:value-type="float" office:value="0.086">
            <text:p>0.0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seal keyexchange:yes ntlm2:no lm_key:no</text:p>
          </table:table-cell>
          <table:table-cell table:style-name="ACE-0x17ab278" office:value-type="float" office:value="0.086">
            <text:p>0.0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seal keyexchange:yes ntlm2:yes lm_key:yes</text:p>
          </table:table-cell>
          <table:table-cell table:style-name="ACE-0x17ab278" office:value-type="float" office:value="0.086">
            <text:p>0.08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seal keyexchange:yes ntlm2:yes lm_key:yes</text:p>
          </table:table-cell>
          <table:table-cell table:style-name="ACE-0x17ab278" office:value-type="float" office:value="0.085">
            <text:p>0.0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bigendian keyexchange:yes ntlm2:yes lm_key:no</text:p>
          </table:table-cell>
          <table:table-cell table:style-name="ACE-0x17ab278" office:value-type="float" office:value="0.085">
            <text:p>0.0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none keyexchange:yes ntlm2:yes lm_key:no</text:p>
          </table:table-cell>
          <table:table-cell table:style-name="ACE-0x17ab278" office:value-type="float" office:value="0.085">
            <text:p>0.0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none keyexchange:yes ntlm2:yes lm_key:yes</text:p>
          </table:table-cell>
          <table:table-cell table:style-name="ACE-0x17ab278" office:value-type="float" office:value="0.085">
            <text:p>0.0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seal keyexchange:no ntlm2:no lm_key:no</text:p>
          </table:table-cell>
          <table:table-cell table:style-name="ACE-0x17ab278" office:value-type="float" office:value="0.085">
            <text:p>0.08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none keyexchange:no ntlm2:yes lm_key:no</text:p>
          </table:table-cell>
          <table:table-cell table:style-name="ACE-0x17ab278" office:value-type="float" office:value="0.084">
            <text:p>0.0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bigendian keyexchange:no ntlm2:no lm_key:yes</text:p>
          </table:table-cell>
          <table:table-cell table:style-name="ACE-0x17ab278" office:value-type="float" office:value="0.084">
            <text:p>0.0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bigendian keyexchange:no ntlm2:yes lm_key:no</text:p>
          </table:table-cell>
          <table:table-cell table:style-name="ACE-0x17ab278" office:value-type="float" office:value="0.084">
            <text:p>0.0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none keyexchange:no ntlm2:yes lm_key:no</text:p>
          </table:table-cell>
          <table:table-cell table:style-name="ACE-0x17ab278" office:value-type="float" office:value="0.084">
            <text:p>0.0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none keyexchange:yes ntlm2:no lm_key:no</text:p>
          </table:table-cell>
          <table:table-cell table:style-name="ACE-0x17ab278" office:value-type="float" office:value="0.084">
            <text:p>0.08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none keyexchange:yes ntlm2:no lm_key:no</text:p>
          </table:table-cell>
          <table:table-cell table:style-name="ACE-0x17ab278" office:value-type="float" office:value="0.083">
            <text:p>0.0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none keyexchange:yes ntlm2:no lm_key:yes</text:p>
          </table:table-cell>
          <table:table-cell table:style-name="ACE-0x17ab278" office:value-type="float" office:value="0.083">
            <text:p>0.0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seal keyexchange:no ntlm2:yes lm_key:yes</text:p>
          </table:table-cell>
          <table:table-cell table:style-name="ACE-0x17ab278" office:value-type="float" office:value="0.083">
            <text:p>0.0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seal keyexchange:yes ntlm2:yes lm_key:no</text:p>
          </table:table-cell>
          <table:table-cell table:style-name="ACE-0x17ab278" office:value-type="float" office:value="0.083">
            <text:p>0.0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none keyexchange:no ntlm2:no lm_key:no</text:p>
          </table:table-cell>
          <table:table-cell table:style-name="ACE-0x17ab278" office:value-type="float" office:value="0.083">
            <text:p>0.0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seal keyexchange:no ntlm2:no lm_key:yes</text:p>
          </table:table-cell>
          <table:table-cell table:style-name="ACE-0x17ab278" office:value-type="float" office:value="0.083">
            <text:p>0.0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seal keyexchange:no ntlm2:yes lm_key:no</text:p>
          </table:table-cell>
          <table:table-cell table:style-name="ACE-0x17ab278" office:value-type="float" office:value="0.083">
            <text:p>0.08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bigendian keyexchange:no ntlm2:no lm_key:no</text:p>
          </table:table-cell>
          <table:table-cell table:style-name="ACE-0x17ab278" office:value-type="float" office:value="0.082">
            <text:p>0.08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seal keyexchange:yes ntlm2:yes lm_key:no</text:p>
          </table:table-cell>
          <table:table-cell table:style-name="ACE-0x17ab278" office:value-type="float" office:value="0.082">
            <text:p>0.08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GETPWENT</text:p>
          </table:table-cell>
          <table:table-cell table:style-name="ACE-0x17ab278" office:value-type="float" office:value="0.082">
            <text:p>0.08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none keyexchange:no ntlm2:no lm_key:yes</text:p>
          </table:table-cell>
          <table:table-cell table:style-name="ACE-0x17ab278" office:value-type="float" office:value="0.081">
            <text:p>0.0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ltercontext on ncalrpc with seal,padcheck (dc:local).ALTERCONTEXT</text:p>
          </table:table-cell>
          <table:table-cell table:style-name="ACE-0x17ab278" office:value-type="float" office:value="0.08">
            <text:p>0.0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0dc).bigendian keyexchange:yes ntlm2:no lm_key:no</text:p>
          </table:table-cell>
          <table:table-cell table:style-name="ACE-0x17ab278" office:value-type="float" office:value="0.08">
            <text:p>0.0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bigendian keyexchange:yes ntlm2:no lm_key:yes</text:p>
          </table:table-cell>
          <table:table-cell table:style-name="ACE-0x17ab278" office:value-type="float" office:value="0.08">
            <text:p>0.0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(fl2003dc).seal keyexchange:yes ntlm2:no lm_key:yes</text:p>
          </table:table-cell>
          <table:table-cell table:style-name="ACE-0x17ab278" office:value-type="float" office:value="0.08">
            <text:p>0.0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seal keyexchange:no ntlm2:yes lm_key:yes</text:p>
          </table:table-cell>
          <table:table-cell table:style-name="ACE-0x17ab278" office:value-type="float" office:value="0.08">
            <text:p>0.08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bigendian keyexchange:yes ntlm2:no lm_key:no</text:p>
          </table:table-cell>
          <table:table-cell table:style-name="ACE-0x17ab278" office:value-type="float" office:value="0.079">
            <text:p>0.07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bigendian keyexchange:yes ntlm2:no lm_key:yes</text:p>
          </table:table-cell>
          <table:table-cell table:style-name="ACE-0x17ab278" office:value-type="float" office:value="0.079">
            <text:p>0.07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GETPWENT</text:p>
          </table:table-cell>
          <table:table-cell table:style-name="ACE-0x17ab278" office:value-type="float" office:value="0.079">
            <text:p>0.07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0dc).echo.sleep</text:p>
          </table:table-cell>
          <table:table-cell table:style-name="ACE-0x17ab278" office:value-type="float" office:value="0.078">
            <text:p>0.0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bigendian keyexchange:no ntlm2:no lm_key:no</text:p>
          </table:table-cell>
          <table:table-cell table:style-name="ACE-0x17ab278" office:value-type="float" office:value="0.078">
            <text:p>0.0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bigendian keyexchange:no ntlm2:yes lm_key:yes</text:p>
          </table:table-cell>
          <table:table-cell table:style-name="ACE-0x17ab278" office:value-type="float" office:value="0.078">
            <text:p>0.0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none keyexchange:no ntlm2:no lm_key:yes</text:p>
          </table:table-cell>
          <table:table-cell table:style-name="ACE-0x17ab278" office:value-type="float" office:value="0.078">
            <text:p>0.0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seal keyexchange:no ntlm2:no lm_key:no</text:p>
          </table:table-cell>
          <table:table-cell table:style-name="ACE-0x17ab278" office:value-type="float" office:value="0.078">
            <text:p>0.0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none keyexchange:yes ntlm2:no lm_key:no</text:p>
          </table:table-cell>
          <table:table-cell table:style-name="ACE-0x17ab278" office:value-type="float" office:value="0.078">
            <text:p>0.07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bt.winsreplication (dc).assoc_ctx2</text:p>
          </table:table-cell>
          <table:table-cell table:style-name="ACE-0x17ab278" office:value-type="float" office:value="0.077">
            <text:p>0.07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bigendian keyexchange:yes ntlm2:yes lm_key:no</text:p>
          </table:table-cell>
          <table:table-cell table:style-name="ACE-0x17ab278" office:value-type="float" office:value="0.077">
            <text:p>0.07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seal keyexchange:yes ntlm2:no lm_key:no</text:p>
          </table:table-cell>
          <table:table-cell table:style-name="ACE-0x17ab278" office:value-type="float" office:value="0.077">
            <text:p>0.07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seal keyexchange:yes ntlm2:no lm_key:yes</text:p>
          </table:table-cell>
          <table:table-cell table:style-name="ACE-0x17ab278" office:value-type="float" office:value="0.077">
            <text:p>0.07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none keyexchange:no ntlm2:no lm_key:no</text:p>
          </table:table-cell>
          <table:table-cell table:style-name="ACE-0x17ab278" office:value-type="float" office:value="0.076">
            <text:p>0.0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none keyexchange:yes ntlm2:no lm_key:yes</text:p>
          </table:table-cell>
          <table:table-cell table:style-name="ACE-0x17ab278" office:value-type="float" office:value="0.076">
            <text:p>0.0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seal keyexchange:yes ntlm2:no lm_key:yes</text:p>
          </table:table-cell>
          <table:table-cell table:style-name="ACE-0x17ab278" office:value-type="float" office:value="0.076">
            <text:p>0.0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bigendian keyexchange:no ntlm2:no lm_key:yes</text:p>
          </table:table-cell>
          <table:table-cell table:style-name="ACE-0x17ab278" office:value-type="float" office:value="0.076">
            <text:p>0.0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seal keyexchange:no ntlm2:yes lm_key:no</text:p>
          </table:table-cell>
          <table:table-cell table:style-name="ACE-0x17ab278" office:value-type="float" office:value="0.076">
            <text:p>0.0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SETPWENT</text:p>
          </table:table-cell>
          <table:table-cell table:style-name="ACE-0x17ab278" office:value-type="float" office:value="0.076">
            <text:p>0.07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seal keyexchange:yes ntlm2:yes lm_key:yes</text:p>
          </table:table-cell>
          <table:table-cell table:style-name="ACE-0x17ab278" office:value-type="float" office:value="0.075">
            <text:p>0.07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bigendian keyexchange:no ntlm2:yes lm_key:no</text:p>
          </table:table-cell>
          <table:table-cell table:style-name="ACE-0x17ab278" office:value-type="float" office:value="0.075">
            <text:p>0.07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none keyexchange:no ntlm2:no lm_key:no</text:p>
          </table:table-cell>
          <table:table-cell table:style-name="ACE-0x17ab278" office:value-type="float" office:value="0.075">
            <text:p>0.07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0dc).echo.sleep</text:p>
          </table:table-cell>
          <table:table-cell table:style-name="ACE-0x17ab278" office:value-type="float" office:value="0.074">
            <text:p>0.0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bigendian keyexchange:yes ntlm2:yes lm_key:yes</text:p>
          </table:table-cell>
          <table:table-cell table:style-name="ACE-0x17ab278" office:value-type="float" office:value="0.074">
            <text:p>0.0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seal keyexchange:yes ntlm2:no lm_key:no</text:p>
          </table:table-cell>
          <table:table-cell table:style-name="ACE-0x17ab278" office:value-type="float" office:value="0.074">
            <text:p>0.0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none keyexchange:no ntlm2:yes lm_key:no</text:p>
          </table:table-cell>
          <table:table-cell table:style-name="ACE-0x17ab278" office:value-type="float" office:value="0.074">
            <text:p>0.0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seal keyexchange:yes ntlm2:yes lm_key:no</text:p>
          </table:table-cell>
          <table:table-cell table:style-name="ACE-0x17ab278" office:value-type="float" office:value="0.074">
            <text:p>0.0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seal keyexchange:yes ntlm2:yes lm_key:yes</text:p>
          </table:table-cell>
          <table:table-cell table:style-name="ACE-0x17ab278" office:value-type="float" office:value="0.074">
            <text:p>0.07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0dc).none keyexchange:yes ntlm2:no lm_key:no</text:p>
          </table:table-cell>
          <table:table-cell table:style-name="ACE-0x17ab278" office:value-type="float" office:value="0.073">
            <text:p>0.0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bigendian keyexchange:yes ntlm2:no lm_key:no</text:p>
          </table:table-cell>
          <table:table-cell table:style-name="ACE-0x17ab278" office:value-type="float" office:value="0.073">
            <text:p>0.0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none keyexchange:no ntlm2:yes lm_key:yes</text:p>
          </table:table-cell>
          <table:table-cell table:style-name="ACE-0x17ab278" office:value-type="float" office:value="0.073">
            <text:p>0.0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none keyexchange:yes ntlm2:yes lm_key:no</text:p>
          </table:table-cell>
          <table:table-cell table:style-name="ACE-0x17ab278" office:value-type="float" office:value="0.073">
            <text:p>0.0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seal keyexchange:no ntlm2:no lm_key:yes</text:p>
          </table:table-cell>
          <table:table-cell table:style-name="ACE-0x17ab278" office:value-type="float" office:value="0.073">
            <text:p>0.0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bigendian,seal with Kerberos - use target principal (fl2003dc).seal keyexchange:yes ntlm2:yes lm_key:no</text:p>
          </table:table-cell>
          <table:table-cell table:style-name="ACE-0x17ab278" office:value-type="float" office:value="0.073">
            <text:p>0.0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seal keyexchange:yes ntlm2:yes lm_key:yes</text:p>
          </table:table-cell>
          <table:table-cell table:style-name="ACE-0x17ab278" office:value-type="float" office:value="0.073">
            <text:p>0.0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LIST_USERS</text:p>
          </table:table-cell>
          <table:table-cell table:style-name="ACE-0x17ab278" office:value-type="float" office:value="0.073">
            <text:p>0.07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seal keyexchange:no ntlm2:yes lm_key:yes</text:p>
          </table:table-cell>
          <table:table-cell table:style-name="ACE-0x17ab278" office:value-type="float" office:value="0.072">
            <text:p>0.07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SETPWENT</text:p>
          </table:table-cell>
          <table:table-cell table:style-name="ACE-0x17ab278" office:value-type="float" office:value="0.072">
            <text:p>0.07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LIST_GROUPS</text:p>
          </table:table-cell>
          <table:table-cell table:style-name="ACE-0x17ab278" office:value-type="float" office:value="0.072">
            <text:p>0.07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ort (dc).SORT</text:p>
          </table:table-cell>
          <table:table-cell table:style-name="ACE-0x17ab278" office:value-type="float" office:value="0.071">
            <text:p>0.07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3dc).echo.sleep</text:p>
          </table:table-cell>
          <table:table-cell table:style-name="ACE-0x17ab278" office:value-type="float" office:value="0.071">
            <text:p>0.07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yes ntlm2:yes lm_key:yes</text:p>
          </table:table-cell>
          <table:table-cell table:style-name="ACE-0x17ab278" office:value-type="float" office:value="0.071">
            <text:p>0.07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seal keyexchange:yes ntlm2:yes lm_key:yes</text:p>
          </table:table-cell>
          <table:table-cell table:style-name="ACE-0x17ab278" office:value-type="float" office:value="0.07">
            <text:p>0.07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3dc).echo.sleep</text:p>
          </table:table-cell>
          <table:table-cell table:style-name="ACE-0x17ab278" office:value-type="float" office:value="0.069">
            <text:p>0.0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bigendian keyexchange:yes ntlm2:yes lm_key:yes</text:p>
          </table:table-cell>
          <table:table-cell table:style-name="ACE-0x17ab278" office:value-type="float" office:value="0.069">
            <text:p>0.0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no ntlm2:yes lm_key:no</text:p>
          </table:table-cell>
          <table:table-cell table:style-name="ACE-0x17ab278" office:value-type="float" office:value="0.069">
            <text:p>0.0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yes ntlm2:yes lm_key:yes</text:p>
          </table:table-cell>
          <table:table-cell table:style-name="ACE-0x17ab278" office:value-type="float" office:value="0.069">
            <text:p>0.0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yes ntlm2:no lm_key:yes</text:p>
          </table:table-cell>
          <table:table-cell table:style-name="ACE-0x17ab278" office:value-type="float" office:value="0.069">
            <text:p>0.0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seal keyexchange:yes ntlm2:no lm_key:yes</text:p>
          </table:table-cell>
          <table:table-cell table:style-name="ACE-0x17ab278" office:value-type="float" office:value="0.069">
            <text:p>0.0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3dc).echo.sleep</text:p>
          </table:table-cell>
          <table:table-cell table:style-name="ACE-0x17ab278" office:value-type="float" office:value="0.068">
            <text:p>0.06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yes ntlm2:no lm_key:no</text:p>
          </table:table-cell>
          <table:table-cell table:style-name="ACE-0x17ab278" office:value-type="float" office:value="0.068">
            <text:p>0.06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yes ntlm2:yes lm_key:no</text:p>
          </table:table-cell>
          <table:table-cell table:style-name="ACE-0x17ab278" office:value-type="float" office:value="0.068">
            <text:p>0.06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seal keyexchange:yes ntlm2:yes lm_key:yes</text:p>
          </table:table-cell>
          <table:table-cell table:style-name="ACE-0x17ab278" office:value-type="float" office:value="0.068">
            <text:p>0.06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seal keyexchange:yes ntlm2:yes lm_key:yes</text:p>
          </table:table-cell>
          <table:table-cell table:style-name="ACE-0x17ab278" office:value-type="float" office:value="0.068">
            <text:p>0.06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yes ntlm2:yes lm_key:yes</text:p>
          </table:table-cell>
          <table:table-cell table:style-name="ACE-0x17ab278" office:value-type="float" office:value="0.067">
            <text:p>0.06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seal keyexchange:no ntlm2:no lm_key:no</text:p>
          </table:table-cell>
          <table:table-cell table:style-name="ACE-0x17ab278" office:value-type="float" office:value="0.067">
            <text:p>0.06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ltercontext on ncalrpc with validate (dc:local).ALTERCONTEXT</text:p>
          </table:table-cell>
          <table:table-cell table:style-name="ACE-0x17ab278" office:value-type="float" office:value="0.066">
            <text:p>0.06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0dc).echo.sleep</text:p>
          </table:table-cell>
          <table:table-cell table:style-name="ACE-0x17ab278" office:value-type="float" office:value="0.066">
            <text:p>0.06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3dc).echo.sleep</text:p>
          </table:table-cell>
          <table:table-cell table:style-name="ACE-0x17ab278" office:value-type="float" office:value="0.066">
            <text:p>0.06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seal keyexchange:no ntlm2:yes lm_key:yes</text:p>
          </table:table-cell>
          <table:table-cell table:style-name="ACE-0x17ab278" office:value-type="float" office:value="0.066">
            <text:p>0.06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seal keyexchange:yes ntlm2:no lm_key:yes</text:p>
          </table:table-cell>
          <table:table-cell table:style-name="ACE-0x17ab278" office:value-type="float" office:value="0.066">
            <text:p>0.06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bt.dgram (dc).netlogon</text:p>
          </table:table-cell>
          <table:table-cell table:style-name="ACE-0x17ab278" office:value-type="float" office:value="0.065">
            <text:p>0.0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yes ntlm2:no lm_key:no</text:p>
          </table:table-cell>
          <table:table-cell table:style-name="ACE-0x17ab278" office:value-type="float" office:value="0.065">
            <text:p>0.0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yes ntlm2:no lm_key:yes</text:p>
          </table:table-cell>
          <table:table-cell table:style-name="ACE-0x17ab278" office:value-type="float" office:value="0.065">
            <text:p>0.0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seal keyexchange:no ntlm2:no lm_key:yes</text:p>
          </table:table-cell>
          <table:table-cell table:style-name="ACE-0x17ab278" office:value-type="float" office:value="0.065">
            <text:p>0.0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seal keyexchange:yes ntlm2:yes lm_key:yes</text:p>
          </table:table-cell>
          <table:table-cell table:style-name="ACE-0x17ab278" office:value-type="float" office:value="0.065">
            <text:p>0.0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seal keyexchange:yes ntlm2:no lm_key:yes</text:p>
          </table:table-cell>
          <table:table-cell table:style-name="ACE-0x17ab278" office:value-type="float" office:value="0.065">
            <text:p>0.0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seal keyexchange:no ntlm2:no lm_key:no</text:p>
          </table:table-cell>
          <table:table-cell table:style-name="ACE-0x17ab278" office:value-type="float" office:value="0.065">
            <text:p>0.0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seal keyexchange:yes ntlm2:yes lm_key:no</text:p>
          </table:table-cell>
          <table:table-cell table:style-name="ACE-0x17ab278" office:value-type="float" office:value="0.065">
            <text:p>0.0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seal keyexchange:no ntlm2:no lm_key:no</text:p>
          </table:table-cell>
          <table:table-cell table:style-name="ACE-0x17ab278" office:value-type="float" office:value="0.065">
            <text:p>0.0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seal keyexchange:no ntlm2:no lm_key:yes</text:p>
          </table:table-cell>
          <table:table-cell table:style-name="ACE-0x17ab278" office:value-type="float" office:value="0.065">
            <text:p>0.06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0dc).echo.sleep</text:p>
          </table:table-cell>
          <table:table-cell table:style-name="ACE-0x17ab278" office:value-type="float" office:value="0.064">
            <text:p>0.0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yes ntlm2:yes lm_key:yes</text:p>
          </table:table-cell>
          <table:table-cell table:style-name="ACE-0x17ab278" office:value-type="float" office:value="0.064">
            <text:p>0.0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yes ntlm2:yes lm_key:yes</text:p>
          </table:table-cell>
          <table:table-cell table:style-name="ACE-0x17ab278" office:value-type="float" office:value="0.064">
            <text:p>0.0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seal keyexchange:no ntlm2:no lm_key:no</text:p>
          </table:table-cell>
          <table:table-cell table:style-name="ACE-0x17ab278" office:value-type="float" office:value="0.064">
            <text:p>0.0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seal keyexchange:no ntlm2:no lm_key:yes</text:p>
          </table:table-cell>
          <table:table-cell table:style-name="ACE-0x17ab278" office:value-type="float" office:value="0.064">
            <text:p>0.0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3dc).echo.sleep</text:p>
          </table:table-cell>
          <table:table-cell table:style-name="ACE-0x17ab278" office:value-type="float" office:value="0.063">
            <text:p>0.0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seal keyexchange:no ntlm2:yes lm_key:no</text:p>
          </table:table-cell>
          <table:table-cell table:style-name="ACE-0x17ab278" office:value-type="float" office:value="0.063">
            <text:p>0.0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seal keyexchange:no ntlm2:no lm_key:no</text:p>
          </table:table-cell>
          <table:table-cell table:style-name="ACE-0x17ab278" office:value-type="float" office:value="0.063">
            <text:p>0.0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seal keyexchange:yes ntlm2:yes lm_key:no</text:p>
          </table:table-cell>
          <table:table-cell table:style-name="ACE-0x17ab278" office:value-type="float" office:value="0.063">
            <text:p>0.0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seal keyexchange:no ntlm2:yes lm_key:no</text:p>
          </table:table-cell>
          <table:table-cell table:style-name="ACE-0x17ab278" office:value-type="float" office:value="0.063">
            <text:p>0.0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seal keyexchange:no ntlm2:yes lm_key:yes</text:p>
          </table:table-cell>
          <table:table-cell table:style-name="ACE-0x17ab278" office:value-type="float" office:value="0.063">
            <text:p>0.0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seal keyexchange:no ntlm2:yes lm_key:no</text:p>
          </table:table-cell>
          <table:table-cell table:style-name="ACE-0x17ab278" office:value-type="float" office:value="0.063">
            <text:p>0.0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seal keyexchange:no ntlm2:yes lm_key:no</text:p>
          </table:table-cell>
          <table:table-cell table:style-name="ACE-0x17ab278" office:value-type="float" office:value="0.063">
            <text:p>0.0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seal keyexchange:no ntlm2:yes lm_key:yes</text:p>
          </table:table-cell>
          <table:table-cell table:style-name="ACE-0x17ab278" office:value-type="float" office:value="0.063">
            <text:p>0.0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seal keyexchange:yes ntlm2:no lm_key:no</text:p>
          </table:table-cell>
          <table:table-cell table:style-name="ACE-0x17ab278" office:value-type="float" office:value="0.063">
            <text:p>0.06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0dc).echo.sleep</text:p>
          </table:table-cell>
          <table:table-cell table:style-name="ACE-0x17ab278" office:value-type="float" office:value="0.062">
            <text:p>0.06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3dc).echo.sleep</text:p>
          </table:table-cell>
          <table:table-cell table:style-name="ACE-0x17ab278" office:value-type="float" office:value="0.062">
            <text:p>0.06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yes ntlm2:yes lm_key:yes</text:p>
          </table:table-cell>
          <table:table-cell table:style-name="ACE-0x17ab278" office:value-type="float" office:value="0.062">
            <text:p>0.06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seal keyexchange:yes ntlm2:yes lm_key:yes</text:p>
          </table:table-cell>
          <table:table-cell table:style-name="ACE-0x17ab278" office:value-type="float" office:value="0.062">
            <text:p>0.06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3dc).echo.sleep</text:p>
          </table:table-cell>
          <table:table-cell table:style-name="ACE-0x17ab278" office:value-type="float" office:value="0.061">
            <text:p>0.0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0dc).echo.sleep</text:p>
          </table:table-cell>
          <table:table-cell table:style-name="ACE-0x17ab278" office:value-type="float" office:value="0.061">
            <text:p>0.0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seal keyexchange:no ntlm2:yes lm_key:yes</text:p>
          </table:table-cell>
          <table:table-cell table:style-name="ACE-0x17ab278" office:value-type="float" office:value="0.061">
            <text:p>0.0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seal keyexchange:yes ntlm2:no lm_key:yes</text:p>
          </table:table-cell>
          <table:table-cell table:style-name="ACE-0x17ab278" office:value-type="float" office:value="0.061">
            <text:p>0.0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LIST_GROUPS</text:p>
          </table:table-cell>
          <table:table-cell table:style-name="ACE-0x17ab278" office:value-type="float" office:value="0.061">
            <text:p>0.06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sleep</text:p>
          </table:table-cell>
          <table:table-cell table:style-name="ACE-0x17ab278" office:value-type="float" office:value="0.06">
            <text:p>0.0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seal keyexchange:no ntlm2:no lm_key:no</text:p>
          </table:table-cell>
          <table:table-cell table:style-name="ACE-0x17ab278" office:value-type="float" office:value="0.06">
            <text:p>0.0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no ntlm2:no lm_key:no</text:p>
          </table:table-cell>
          <table:table-cell table:style-name="ACE-0x17ab278" office:value-type="float" office:value="0.06">
            <text:p>0.0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yes ntlm2:yes lm_key:yes</text:p>
          </table:table-cell>
          <table:table-cell table:style-name="ACE-0x17ab278" office:value-type="float" office:value="0.06">
            <text:p>0.0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yes ntlm2:yes lm_key:yes</text:p>
          </table:table-cell>
          <table:table-cell table:style-name="ACE-0x17ab278" office:value-type="float" office:value="0.06">
            <text:p>0.0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no ntlm2:yes lm_key:yes</text:p>
          </table:table-cell>
          <table:table-cell table:style-name="ACE-0x17ab278" office:value-type="float" office:value="0.06">
            <text:p>0.0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yes ntlm2:no lm_key:no</text:p>
          </table:table-cell>
          <table:table-cell table:style-name="ACE-0x17ab278" office:value-type="float" office:value="0.06">
            <text:p>0.0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bigendian keyexchange:yes ntlm2:yes lm_key:yes</text:p>
          </table:table-cell>
          <table:table-cell table:style-name="ACE-0x17ab278" office:value-type="float" office:value="0.06">
            <text:p>0.0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none keyexchange:no ntlm2:no lm_key:no</text:p>
          </table:table-cell>
          <table:table-cell table:style-name="ACE-0x17ab278" office:value-type="float" office:value="0.06">
            <text:p>0.0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seal keyexchange:yes ntlm2:yes lm_key:yes</text:p>
          </table:table-cell>
          <table:table-cell table:style-name="ACE-0x17ab278" office:value-type="float" office:value="0.06">
            <text:p>0.06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seal keyexchange:no ntlm2:no lm_key:no</text:p>
          </table:table-cell>
          <table:table-cell table:style-name="ACE-0x17ab278" office:value-type="float" office:value="0.059">
            <text:p>0.0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seal keyexchange:yes ntlm2:yes lm_key:yes</text:p>
          </table:table-cell>
          <table:table-cell table:style-name="ACE-0x17ab278" office:value-type="float" office:value="0.059">
            <text:p>0.0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seal keyexchange:no ntlm2:no lm_key:no</text:p>
          </table:table-cell>
          <table:table-cell table:style-name="ACE-0x17ab278" office:value-type="float" office:value="0.059">
            <text:p>0.0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seal keyexchange:no ntlm2:no lm_key:yes</text:p>
          </table:table-cell>
          <table:table-cell table:style-name="ACE-0x17ab278" office:value-type="float" office:value="0.059">
            <text:p>0.0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bigendian keyexchange:yes ntlm2:yes lm_key:yes</text:p>
          </table:table-cell>
          <table:table-cell table:style-name="ACE-0x17ab278" office:value-type="float" office:value="0.059">
            <text:p>0.05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0dc).echo.sleep</text:p>
          </table:table-cell>
          <table:table-cell table:style-name="ACE-0x17ab278" office:value-type="float" office:value="0.058">
            <text:p>0.0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bigendian keyexchange:yes ntlm2:no lm_key:no</text:p>
          </table:table-cell>
          <table:table-cell table:style-name="ACE-0x17ab278" office:value-type="float" office:value="0.058">
            <text:p>0.0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none keyexchange:yes ntlm2:no lm_key:no</text:p>
          </table:table-cell>
          <table:table-cell table:style-name="ACE-0x17ab278" office:value-type="float" office:value="0.058">
            <text:p>0.0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no ntlm2:no lm_key:yes</text:p>
          </table:table-cell>
          <table:table-cell table:style-name="ACE-0x17ab278" office:value-type="float" office:value="0.058">
            <text:p>0.0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no ntlm2:yes lm_key:no</text:p>
          </table:table-cell>
          <table:table-cell table:style-name="ACE-0x17ab278" office:value-type="float" office:value="0.058">
            <text:p>0.0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bigendian keyexchange:yes ntlm2:yes lm_key:yes</text:p>
          </table:table-cell>
          <table:table-cell table:style-name="ACE-0x17ab278" office:value-type="float" office:value="0.058">
            <text:p>0.0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seal keyexchange:no ntlm2:no lm_key:yes</text:p>
          </table:table-cell>
          <table:table-cell table:style-name="ACE-0x17ab278" office:value-type="float" office:value="0.058">
            <text:p>0.0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bigendian keyexchange:yes ntlm2:yes lm_key:yes</text:p>
          </table:table-cell>
          <table:table-cell table:style-name="ACE-0x17ab278" office:value-type="float" office:value="0.058">
            <text:p>0.0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seal keyexchange:yes ntlm2:no lm_key:no</text:p>
          </table:table-cell>
          <table:table-cell table:style-name="ACE-0x17ab278" office:value-type="float" office:value="0.058">
            <text:p>0.05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bigendian keyexchange:no ntlm2:yes lm_key:yes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none keyexchange:no ntlm2:no lm_key:no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none keyexchange:yes ntlm2:yes lm_key:no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seal keyexchange:no ntlm2:yes lm_key:yes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seal keyexchange:yes ntlm2:no lm_key:no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yes ntlm2:no lm_key:yes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yes ntlm2:no lm_key:no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seal keyexchange:no ntlm2:no lm_key:yes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seal keyexchange:yes ntlm2:no lm_key:no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bigendian keyexchange:yes ntlm2:yes lm_key:yes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bigendian keyexchange:yes ntlm2:yes lm_key:yes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bigendian keyexchange:yes ntlm2:yes lm_key:yes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bigendian keyexchange:yes ntlm2:yes lm_key:yes</text:p>
          </table:table-cell>
          <table:table-cell table:style-name="ACE-0x17ab278" office:value-type="float" office:value="0.057">
            <text:p>0.05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bigendian keyexchange:yes ntlm2:yes lm_key:no</text:p>
          </table:table-cell>
          <table:table-cell table:style-name="ACE-0x17ab278" office:value-type="float" office:value="0.056">
            <text:p>0.05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bigendian keyexchange:no ntlm2:no lm_key:no</text:p>
          </table:table-cell>
          <table:table-cell table:style-name="ACE-0x17ab278" office:value-type="float" office:value="0.056">
            <text:p>0.05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seal keyexchange:yes ntlm2:yes lm_key:no</text:p>
          </table:table-cell>
          <table:table-cell table:style-name="ACE-0x17ab278" office:value-type="float" office:value="0.056">
            <text:p>0.05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bigendian keyexchange:yes ntlm2:yes lm_key:yes</text:p>
          </table:table-cell>
          <table:table-cell table:style-name="ACE-0x17ab278" office:value-type="float" office:value="0.056">
            <text:p>0.05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seal keyexchange:no ntlm2:no lm_key:no</text:p>
          </table:table-cell>
          <table:table-cell table:style-name="ACE-0x17ab278" office:value-type="float" office:value="0.056">
            <text:p>0.05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seal keyexchange:yes ntlm2:no lm_key:no</text:p>
          </table:table-cell>
          <table:table-cell table:style-name="ACE-0x17ab278" office:value-type="float" office:value="0.056">
            <text:p>0.05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ltercontext on ncalrpc with bigendian (dc:local).ALTERCONTEXT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3dc).echo.sleep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none keyexchange:yes ntlm2:yes lm_key:no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seal keyexchange:no ntlm2:yes lm_key:no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seal keyexchange:yes ntlm2:yes lm_key:no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bigendian keyexchange:no ntlm2:yes lm_key:yes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yes ntlm2:no lm_key:yes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yes ntlm2:yes lm_key:no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no ntlm2:yes lm_key:yes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yes ntlm2:yes lm_key:no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no ntlm2:yes lm_key:no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seal keyexchange:no ntlm2:no lm_key:yes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seal keyexchange:no ntlm2:no lm_key:no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seal keyexchange:no ntlm2:no lm_key:no</text:p>
          </table:table-cell>
          <table:table-cell table:style-name="ACE-0x17ab278" office:value-type="float" office:value="0.055">
            <text:p>0.05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bigendian keyexchange:yes ntlm2:no lm_key:no</text:p>
          </table:table-cell>
          <table:table-cell table:style-name="ACE-0x17ab278" office:value-type="float" office:value="0.054">
            <text:p>0.0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seal keyexchange:yes ntlm2:no lm_key:yes</text:p>
          </table:table-cell>
          <table:table-cell table:style-name="ACE-0x17ab278" office:value-type="float" office:value="0.054">
            <text:p>0.0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none keyexchange:yes ntlm2:yes lm_key:no</text:p>
          </table:table-cell>
          <table:table-cell table:style-name="ACE-0x17ab278" office:value-type="float" office:value="0.054">
            <text:p>0.0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bigendian keyexchange:yes ntlm2:yes lm_key:yes</text:p>
          </table:table-cell>
          <table:table-cell table:style-name="ACE-0x17ab278" office:value-type="float" office:value="0.054">
            <text:p>0.0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no ntlm2:yes lm_key:yes</text:p>
          </table:table-cell>
          <table:table-cell table:style-name="ACE-0x17ab278" office:value-type="float" office:value="0.054">
            <text:p>0.0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yes ntlm2:yes lm_key:yes</text:p>
          </table:table-cell>
          <table:table-cell table:style-name="ACE-0x17ab278" office:value-type="float" office:value="0.054">
            <text:p>0.0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seal keyexchange:no ntlm2:yes lm_key:yes</text:p>
          </table:table-cell>
          <table:table-cell table:style-name="ACE-0x17ab278" office:value-type="float" office:value="0.054">
            <text:p>0.0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seal keyexchange:yes ntlm2:no lm_key:yes</text:p>
          </table:table-cell>
          <table:table-cell table:style-name="ACE-0x17ab278" office:value-type="float" office:value="0.054">
            <text:p>0.0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bigendian keyexchange:yes ntlm2:yes lm_key:yes</text:p>
          </table:table-cell>
          <table:table-cell table:style-name="ACE-0x17ab278" office:value-type="float" office:value="0.054">
            <text:p>0.0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bigendian keyexchange:yes ntlm2:yes lm_key:yes</text:p>
          </table:table-cell>
          <table:table-cell table:style-name="ACE-0x17ab278" office:value-type="float" office:value="0.054">
            <text:p>0.0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seal keyexchange:yes ntlm2:no lm_key:yes</text:p>
          </table:table-cell>
          <table:table-cell table:style-name="ACE-0x17ab278" office:value-type="float" office:value="0.054">
            <text:p>0.05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3dc).echo.sleep</text:p>
          </table:table-cell>
          <table:table-cell table:style-name="ACE-0x17ab278" office:value-type="float" office:value="0.053">
            <text:p>0.0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0dc).echo.sleep</text:p>
          </table:table-cell>
          <table:table-cell table:style-name="ACE-0x17ab278" office:value-type="float" office:value="0.053">
            <text:p>0.0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none keyexchange:no ntlm2:no lm_key:no</text:p>
          </table:table-cell>
          <table:table-cell table:style-name="ACE-0x17ab278" office:value-type="float" office:value="0.053">
            <text:p>0.0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seal keyexchange:yes ntlm2:no lm_key:yes</text:p>
          </table:table-cell>
          <table:table-cell table:style-name="ACE-0x17ab278" office:value-type="float" office:value="0.053">
            <text:p>0.0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no ntlm2:no lm_key:yes</text:p>
          </table:table-cell>
          <table:table-cell table:style-name="ACE-0x17ab278" office:value-type="float" office:value="0.053">
            <text:p>0.0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yes ntlm2:no lm_key:no</text:p>
          </table:table-cell>
          <table:table-cell table:style-name="ACE-0x17ab278" office:value-type="float" office:value="0.053">
            <text:p>0.0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no ntlm2:yes lm_key:no</text:p>
          </table:table-cell>
          <table:table-cell table:style-name="ACE-0x17ab278" office:value-type="float" office:value="0.053">
            <text:p>0.0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yes ntlm2:no lm_key:yes</text:p>
          </table:table-cell>
          <table:table-cell table:style-name="ACE-0x17ab278" office:value-type="float" office:value="0.053">
            <text:p>0.0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seal keyexchange:no ntlm2:no lm_key:yes</text:p>
          </table:table-cell>
          <table:table-cell table:style-name="ACE-0x17ab278" office:value-type="float" office:value="0.053">
            <text:p>0.05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bigendian keyexchange:yes ntlm2:yes lm_key:yes</text:p>
          </table:table-cell>
          <table:table-cell table:style-name="ACE-0x17ab278" office:value-type="float" office:value="0.052">
            <text:p>0.0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yes ntlm2:yes lm_key:no</text:p>
          </table:table-cell>
          <table:table-cell table:style-name="ACE-0x17ab278" office:value-type="float" office:value="0.052">
            <text:p>0.0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seal keyexchange:yes ntlm2:no lm_key:yes</text:p>
          </table:table-cell>
          <table:table-cell table:style-name="ACE-0x17ab278" office:value-type="float" office:value="0.052">
            <text:p>0.0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seal keyexchange:no ntlm2:no lm_key:yes</text:p>
          </table:table-cell>
          <table:table-cell table:style-name="ACE-0x17ab278" office:value-type="float" office:value="0.052">
            <text:p>0.0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seal keyexchange:no ntlm2:yes lm_key:yes</text:p>
          </table:table-cell>
          <table:table-cell table:style-name="ACE-0x17ab278" office:value-type="float" office:value="0.052">
            <text:p>0.0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seal keyexchange:yes ntlm2:no lm_key:yes</text:p>
          </table:table-cell>
          <table:table-cell table:style-name="ACE-0x17ab278" office:value-type="float" office:value="0.052">
            <text:p>0.0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seal keyexchange:yes ntlm2:yes lm_key:yes</text:p>
          </table:table-cell>
          <table:table-cell table:style-name="ACE-0x17ab278" office:value-type="float" office:value="0.052">
            <text:p>0.05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NEGOTIATE_MESSAGE_NDR_IN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0dc).echo.sleep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none keyexchange:yes ntlm2:yes lm_key:no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no ntlm2:no lm_key:no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no ntlm2:yes lm_key:yes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seal keyexchange:no ntlm2:yes lm_key:no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seal keyexchange:no ntlm2:yes lm_key:yes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seal keyexchange:yes ntlm2:no lm_key:no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seal keyexchange:no ntlm2:no lm_key:yes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seal keyexchange:yes ntlm2:no lm_key:no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seal keyexchange:yes ntlm2:yes lm_key:yes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seal keyexchange:no ntlm2:yes lm_key:no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seal keyexchange:no ntlm2:yes lm_key:no</text:p>
          </table:table-cell>
          <table:table-cell table:style-name="ACE-0x17ab278" office:value-type="float" office:value="0.051">
            <text:p>0.05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0dc).echo.sleep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0dc).echo.sleep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bigendian keyexchange:no ntlm2:yes lm_key:no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bigendian keyexchange:yes ntlm2:no lm_key:yes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seal keyexchange:yes ntlm2:yes lm_key:yes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no ntlm2:no lm_key:yes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yes ntlm2:no lm_key:no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yes ntlm2:yes lm_key:yes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seal keyexchange:no ntlm2:yes lm_key:no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seal keyexchange:yes ntlm2:yes lm_key:no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seal keyexchange:yes ntlm2:no lm_key:no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seal keyexchange:yes ntlm2:no lm_key:yes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seal keyexchange:no ntlm2:yes lm_key:yes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seal keyexchange:yes ntlm2:yes lm_key:yes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seal keyexchange:no ntlm2:yes lm_key:no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seal keyexchange:no ntlm2:no lm_key:no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seal keyexchange:yes ntlm2:yes lm_key:no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seal keyexchange:yes ntlm2:no lm_key:no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seal keyexchange:yes ntlm2:yes lm_key:no</text:p>
          </table:table-cell>
          <table:table-cell table:style-name="ACE-0x17ab278" office:value-type="float" office:value="0.05">
            <text:p>0.05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3dc).echo.sleep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3dc).echo.sleep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seal keyexchange:yes ntlm2:yes lm_key:yes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bigendian keyexchange:yes ntlm2:no lm_key:no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none keyexchange:yes ntlm2:no lm_key:yes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seal keyexchange:no ntlm2:yes lm_key:yes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no ntlm2:yes lm_key:yes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no ntlm2:yes lm_key:yes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seal keyexchange:yes ntlm2:no lm_key:yes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seal keyexchange:no ntlm2:no lm_key:yes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seal keyexchange:yes ntlm2:yes lm_key:no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seal keyexchange:no ntlm2:no lm_key:yes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seal keyexchange:yes ntlm2:no lm_key:yes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seal keyexchange:no ntlm2:no lm_key:no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seal keyexchange:yes ntlm2:no lm_key:yes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seal keyexchange:yes ntlm2:no lm_key:no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seal keyexchange:yes ntlm2:no lm_key:no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seal keyexchange:no ntlm2:yes lm_key:yes</text:p>
          </table:table-cell>
          <table:table-cell table:style-name="ACE-0x17ab278" office:value-type="float" office:value="0.049">
            <text:p>0.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0dc).echo.sleep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bigendian keyexchange:no ntlm2:no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bigendian keyexchange:yes ntlm2:no lm_key:yes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seal keyexchange:yes ntlm2:no lm_key:yes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none keyexchange:no ntlm2:yes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bigendian keyexchange:no ntlm2:no lm_key:yes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bigendian keyexchange:no ntlm2:yes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none keyexchange:no ntlm2:no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none keyexchange:yes ntlm2:no lm_key:yes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seal keyexchange:no ntlm2:no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no ntlm2:yes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no ntlm2:no lm_key:yes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seal keyexchange:yes ntlm2:no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seal keyexchange:no ntlm2:yes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seal keyexchange:yes ntlm2:no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seal keyexchange:no ntlm2:yes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seal keyexchange:yes ntlm2:yes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seal keyexchange:yes ntlm2:yes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seal keyexchange:yes ntlm2:yes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seal keyexchange:yes ntlm2:yes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seal keyexchange:yes ntlm2:yes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seal keyexchange:no ntlm2:yes lm_key:yes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bigendian keyexchange:yes ntlm2:no lm_key:yes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seal keyexchange:no ntlm2:yes lm_key:no</text:p>
          </table:table-cell>
          <table:table-cell table:style-name="ACE-0x17ab278" office:value-type="float" office:value="0.048">
            <text:p>0.04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bigendian keyexchange:no ntlm2:yes lm_key:no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seal keyexchange:no ntlm2:no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bigendian keyexchange:no ntlm2:no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yes ntlm2:yes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no ntlm2:yes lm_key:no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yes ntlm2:yes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no ntlm2:no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no ntlm2:no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yes ntlm2:yes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no ntlm2:yes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yes ntlm2:yes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seal keyexchange:no ntlm2:yes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none keyexchange:yes ntlm2:no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bigendian keyexchange:no ntlm2:no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none keyexchange:yes ntlm2:yes lm_key:yes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none keyexchange:no ntlm2:no lm_key:no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none keyexchange:no ntlm2:yes lm_key:no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bigendian keyexchange:no ntlm2:no lm_key:no</text:p>
          </table:table-cell>
          <table:table-cell table:style-name="ACE-0x17ab278" office:value-type="float" office:value="0.047">
            <text:p>0.04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bigendian keyexchange:yes ntlm2:no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none keyexchange:yes ntlm2:no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none keyexchange:yes ntlm2:yes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seal keyexchange:no ntlm2:no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seal keyexchange:yes ntlm2:no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bigendian keyexchange:no ntlm2:no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none keyexchange:no ntlm2:no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seal keyexchange:yes ntlm2:no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none keyexchange:no ntlm2:yes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none keyexchange:yes ntlm2:yes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seal keyexchange:no ntlm2:yes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none keyexchange:yes ntlm2:no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seal keyexchange:yes ntlm2:yes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no ntlm2:yes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no ntlm2:no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no ntlm2:no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no ntlm2:no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yes ntlm2:no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none keyexchange:no ntlm2:no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none keyexchange:no ntlm2:no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none keyexchange:yes ntlm2:yes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none keyexchange:yes ntlm2:no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bigendian keyexchange:no ntlm2:no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bigendian keyexchange:yes ntlm2:yes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none keyexchange:yes ntlm2:no lm_key:no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none keyexchange:yes ntlm2:no lm_key:yes</text:p>
          </table:table-cell>
          <table:table-cell table:style-name="ACE-0x17ab278" office:value-type="float" office:value="0.046">
            <text:p>0.04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3dc).echo.sleep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dc).echo.sourcedata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sourcedata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128bit=no --option=torture:quick=yes (dc).echo.sourcedata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bigendian keyexchange:no ntlm2:yes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none keyexchange:no ntlm2:yes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seal keyexchange:yes ntlm2:yes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bigendian keyexchange:yes ntlm2:yes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none keyexchange:yes ntlm2:no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none keyexchange:yes ntlm2:no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seal keyexchange:no ntlm2:no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seal keyexchange:no ntlm2:yes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seal keyexchange:yes ntlm2:yes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seal keyexchange:no ntlm2:no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seal keyexchange:yes ntlm2:no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no ntlm2:yes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no ntlm2:yes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bigendian keyexchange:no ntlm2:yes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none keyexchange:no ntlm2:no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none keyexchange:yes ntlm2:yes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bigendian keyexchange:no ntlm2:no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none keyexchange:yes ntlm2:no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bigendian keyexchange:no ntlm2:no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bigendian keyexchange:no ntlm2:yes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none keyexchange:no ntlm2:no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none keyexchange:no ntlm2:yes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none keyexchange:yes ntlm2:no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bigendian keyexchange:no ntlm2:no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bigendian keyexchange:yes ntlm2:yes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none keyexchange:no ntlm2:no lm_key:no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none keyexchange:yes ntlm2:yes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bigendian keyexchange:no ntlm2:no lm_key:yes</text:p>
          </table:table-cell>
          <table:table-cell table:style-name="ACE-0x17ab278" office:value-type="float" office:value="0.045">
            <text:p>0.04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sleep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yes --option=torture:quick=yes (dc).echo.sourcedata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bigendian keyexchange:no ntlm2:no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none keyexchange:no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none keyexchange:yes ntlm2:no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seal keyexchange:no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bigendian keyexchange:no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bigendian keyexchange:yes ntlm2:no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none keyexchange:no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bigendian keyexchange:no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bigendian keyexchange:yes ntlm2:no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seal keyexchange:no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bigendian keyexchange:yes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none keyexchange:no ntlm2:no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none keyexchange:no ntlm2:no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none keyexchange:no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seal keyexchange:no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no ntlm2:no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no ntlm2:no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no ntlm2:no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yes ntlm2:no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yes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no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no ntlm2:no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no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no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no ntlm2:no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none keyexchange:no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none keyexchange:yes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bigendian keyexchange:no ntlm2:no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bigendian keyexchange:no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bigendian keyexchange:yes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bigendian keyexchange:no ntlm2:yes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bigendian keyexchange:no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none keyexchange:no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none keyexchange:yes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none keyexchange:yes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bigendian keyexchange:no ntlm2:no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bigendian keyexchange:no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bigendian keyexchange:yes ntlm2:no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bigendian keyexchange:yes ntlm2:no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none keyexchange:no ntlm2:yes lm_key:yes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bigendian keyexchange:no ntlm2:no lm_key:no</text:p>
          </table:table-cell>
          <table:table-cell table:style-name="ACE-0x17ab278" office:value-type="float" office:value="0.044">
            <text:p>0.04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nested.search (dc).NESTED-SEARCH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none keyexchange:no ntlm2:no lm_key:yes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0dc).seal keyexchange:no ntlm2:no lm_key:no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(fl2003dc).none keyexchange:yes ntlm2:yes lm_key:yes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bigendian keyexchange:yes ntlm2:yes lm_key:no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none keyexchange:no ntlm2:yes lm_key:yes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seal keyexchange:no ntlm2:no lm_key:no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seal keyexchange:yes ntlm2:yes lm_key:no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bigendian keyexchange:no ntlm2:no lm_key:no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none keyexchange:no ntlm2:yes lm_key:yes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none keyexchange:yes ntlm2:yes lm_key:yes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3dc).seal keyexchange:yes ntlm2:no lm_key:no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no ntlm2:yes lm_key:yes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yes ntlm2:no lm_key:no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yes ntlm2:no lm_key:yes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yes ntlm2:yes lm_key:no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yes ntlm2:yes lm_key:no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no ntlm2:yes lm_key:no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yes ntlm2:yes lm_key:yes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none keyexchange:yes ntlm2:no lm_key:no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none keyexchange:no ntlm2:no lm_key:yes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none keyexchange:yes ntlm2:no lm_key:yes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bigendian keyexchange:no ntlm2:yes lm_key:yes</text:p>
          </table:table-cell>
          <table:table-cell table:style-name="ACE-0x17ab278" office:value-type="float" office:value="0.043">
            <text:p>0.04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bigendian keyexchange:no ntlm2:no lm_key:no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bigendian,seal with Kerberos - use target principal (fl2000dc).none keyexchange:no ntlm2:no lm_key:yes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no ntlm2:yes lm_key:yes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no ntlm2:yes lm_key:no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no ntlm2:no lm_key:yes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yes ntlm2:no lm_key:yes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yes ntlm2:yes lm_key:no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yes ntlm2:no lm_key:yes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yes ntlm2:no lm_key:yes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yes ntlm2:no lm_key:no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yes ntlm2:no lm_key:yes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yes ntlm2:yes lm_key:no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none keyexchange:yes ntlm2:no lm_key:no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none keyexchange:yes ntlm2:yes lm_key:yes</text:p>
          </table:table-cell>
          <table:table-cell table:style-name="ACE-0x17ab278" office:value-type="float" office:value="0.042">
            <text:p>0.04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0dc).none keyexchange:no ntlm2:no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 (fl2003dc).none keyexchange:yes ntlm2:no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no ntlm2:no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no ntlm2:no lm_key:yes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no ntlm2:yes lm_key:yes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yes ntlm2:yes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no ntlm2:no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no ntlm2:no lm_key:yes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no ntlm2:no lm_key:yes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no ntlm2:yes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yes ntlm2:no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bigendian keyexchange:no ntlm2:yes lm_key:yes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bigendian keyexchange:yes ntlm2:no lm_key:yes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none keyexchange:no ntlm2:yes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none keyexchange:no ntlm2:yes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none keyexchange:no ntlm2:yes lm_key:yes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bigendian keyexchange:no ntlm2:no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none keyexchange:yes ntlm2:no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bigendian keyexchange:no ntlm2:yes lm_key:no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bigendian keyexchange:yes ntlm2:no lm_key:yes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lookup on ncalrpc with validate (dc:local).LSALOOKUP</text:p>
          </table:table-cell>
          <table:table-cell table:style-name="ACE-0x17ab278" office:value-type="float" office:value="0.041">
            <text:p>0.04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keyexchange=no --option=torture:quick=yes (dc).echo.sourcedata</text:p>
          </table:table-cell>
          <table:table-cell table:style-name="ACE-0x17ab278" office:value-type="float" office:value="0.04">
            <text:p>0.0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3dc).echo.sourcedata</text:p>
          </table:table-cell>
          <table:table-cell table:style-name="ACE-0x17ab278" office:value-type="float" office:value="0.04">
            <text:p>0.0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0dc).none keyexchange:no ntlm2:no lm_key:no</text:p>
          </table:table-cell>
          <table:table-cell table:style-name="ACE-0x17ab278" office:value-type="float" office:value="0.04">
            <text:p>0.0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no ntlm2:no lm_key:no</text:p>
          </table:table-cell>
          <table:table-cell table:style-name="ACE-0x17ab278" office:value-type="float" office:value="0.04">
            <text:p>0.0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Kerberos - use Samba3 style login, use target principal (fl2003dc).none keyexchange:yes ntlm2:yes lm_key:no</text:p>
          </table:table-cell>
          <table:table-cell table:style-name="ACE-0x17ab278" office:value-type="float" office:value="0.04">
            <text:p>0.0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none keyexchange:no ntlm2:no lm_key:yes</text:p>
          </table:table-cell>
          <table:table-cell table:style-name="ACE-0x17ab278" office:value-type="float" office:value="0.04">
            <text:p>0.0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bigendian keyexchange:yes ntlm2:no lm_key:yes</text:p>
          </table:table-cell>
          <table:table-cell table:style-name="ACE-0x17ab278" office:value-type="float" office:value="0.04">
            <text:p>0.0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none keyexchange:no ntlm2:no lm_key:yes</text:p>
          </table:table-cell>
          <table:table-cell table:style-name="ACE-0x17ab278" office:value-type="float" office:value="0.04">
            <text:p>0.0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none keyexchange:yes ntlm2:yes lm_key:no</text:p>
          </table:table-cell>
          <table:table-cell table:style-name="ACE-0x17ab278" office:value-type="float" office:value="0.04">
            <text:p>0.04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setup on ncalrpc with validate (dc:local).dssetup.DsRoleGetPrimaryDomainInformation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torture:quick=yes (dc).echo.sourcedata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8r2dc).echo.sourcedata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yes ntlm2:yes lm_key:no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yes ntlm2:no lm_key:no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yes ntlm2:no lm_key:yes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yes ntlm2:yes lm_key:no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yes ntlm2:no lm_key:yes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none keyexchange:no ntlm2:no lm_key:no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bigendian keyexchange:yes ntlm2:no lm_key:no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bigendian keyexchange:no ntlm2:no lm_key:yes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DSGETDCNAME</text:p>
          </table:table-cell>
          <table:table-cell table:style-name="ACE-0x17ab278" office:value-type="float" office:value="0.039">
            <text:p>0.03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setup on ncalrpc with seal,padcheck (dc:local).dssetup.DsRoleGetPrimaryDomainInformation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sourcedata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torture:quick=yes (dc).echo.sourcedata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keyexchange=no --option=torture:quick=yes (dc).echo.sourcedata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keyexchange=no --option=torture:quick=yes (dc).echo.sourcedata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no ntlm2:yes lm_key:no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yes ntlm2:no lm_key:yes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no ntlm2:no lm_key:yes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no ntlm2:no lm_key:yes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no ntlm2:no lm_key:no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no ntlm2:yes lm_key:no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yes ntlm2:yes lm_key:yes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none keyexchange:yes ntlm2:yes lm_key:no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bigendian keyexchange:no ntlm2:no lm_key:yes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none keyexchange:no ntlm2:no lm_key:yes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none keyexchange:yes ntlm2:no lm_key:yes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none keyexchange:no ntlm2:no lm_key:no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none keyexchange:yes ntlm2:yes lm_key:no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bigendian keyexchange:no ntlm2:yes lm_key:yes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bigendian keyexchange:yes ntlm2:no lm_key:yes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none keyexchange:no ntlm2:no lm_key:no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none keyexchange:no ntlm2:yes lm_key:no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none keyexchange:yes ntlm2:yes lm_key:no</text:p>
          </table:table-cell>
          <table:table-cell table:style-name="ACE-0x17ab278" office:value-type="float" office:value="0.038">
            <text:p>0.03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no ntlm2:yes lm_key:yes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yes ntlm2:no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yes ntlm2:no lm_key:yes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yes ntlm2:yes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no ntlm2:yes lm_key:yes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yes ntlm2:yes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no ntlm2:no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yes ntlm2:yes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bigendian keyexchange:yes ntlm2:no lm_key:yes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bigendian keyexchange:yes ntlm2:yes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none keyexchange:yes ntlm2:yes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none keyexchange:yes ntlm2:no lm_key:yes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bigendian keyexchange:no ntlm2:no lm_key:yes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none keyexchange:no ntlm2:no lm_key:yes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none keyexchange:yes ntlm2:no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bigendian keyexchange:yes ntlm2:yes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none keyexchange:no ntlm2:no lm_key:yes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none keyexchange:yes ntlm2:yes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none keyexchange:yes ntlm2:yes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bigendian keyexchange:yes ntlm2:no lm_key:yes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none keyexchange:no ntlm2:no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none keyexchange:no ntlm2:no lm_key:yes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none keyexchange:yes ntlm2:yes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none keyexchange:yes ntlm2:yes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none keyexchange:no ntlm2:no lm_key:yes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none keyexchange:yes ntlm2:no lm_key:no</text:p>
          </table:table-cell>
          <table:table-cell table:style-name="ACE-0x17ab278" office:value-type="float" office:value="0.037">
            <text:p>0.03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128bit=no --option=torture:quick=yes (dc).echo.sourcedata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0dc).echo.sourcedata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no ntlm2:yes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0dc).none keyexchange:yes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no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no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yes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 (fl2003dc).none keyexchange:yes ntlm2:no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0dc).none keyexchange:no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yes ntlm2:no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none keyexchange:no ntlm2:yes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none keyexchange:yes ntlm2:no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bigendian keyexchange:yes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none keyexchange:no ntlm2:yes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none keyexchange:no ntlm2:yes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bigendian keyexchange:yes ntlm2:yes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none keyexchange:yes ntlm2:no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bigendian keyexchange:no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bigendian keyexchange:yes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bigendian keyexchange:no ntlm2:yes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bigendian keyexchange:yes ntlm2:no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none keyexchange:no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none keyexchange:no ntlm2:yes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none keyexchange:no ntlm2:yes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none keyexchange:yes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(dc).bigendian keyexchange:yes ntlm2:yes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bigendian keyexchange:yes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bigendian keyexchange:yes ntlm2:no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none keyexchange:yes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none keyexchange:yes ntlm2:no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none keyexchange:no ntlm2:yes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none keyexchange:yes ntlm2:no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none keyexchange:no ntlm2:no lm_key:yes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none keyexchange:no ntlm2:no lm_key:n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lookup on ncalrpc with seal,padcheck (dc:local).LSALOOKUP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DOMAIN_INFO</text:p>
          </table:table-cell>
          <table:table-cell table:style-name="ACE-0x17ab278" office:value-type="float" office:value="0.036">
            <text:p>0.0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sourcedata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torture:quick=yes (dc).echo.sinkdata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sourcedata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ip_tcp with Kerberos - use Samba3 style login, use target principal (fl2003dc).none keyexchange:no ntlm2:yes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bigendian keyexchange:no ntlm2:no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bigendian keyexchange:no ntlm2:no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bigendian keyexchange:yes ntlm2:no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none keyexchange:no ntlm2:no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gensec:spnego=no --option=clientntlmv2auth=yes (dc).none keyexchange:yes ntlm2:no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bigendian keyexchange:no ntlm2:no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bigendian keyexchange:no ntlm2:yes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bigendian keyexchange:yes ntlm2:no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bigendian keyexchange:yes ntlm2:no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bigendian keyexchange:yes ntlm2:no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(dc).none keyexchange:yes ntlm2:yes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none keyexchange:no ntlm2:yes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none keyexchange:yes ntlm2:yes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none keyexchange:yes ntlm2:yes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bigendian keyexchange:yes ntlm2:no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none keyexchange:no ntlm2:yes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bigendian keyexchange:no ntlm2:yes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bigendian keyexchange:yes ntlm2:yes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--option=ntlmssp_client:56bit=yes (dc).none keyexchange:yes ntlm2:yes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bigendian keyexchange:no ntlm2:no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bigendian keyexchange:no ntlm2:yes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none keyexchange:no ntlm2:yes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none keyexchange:no ntlm2:yes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bigendian keyexchange:no ntlm2:yes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bigendian keyexchange:yes ntlm2:no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bigendian keyexchange:yes ntlm2:yes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none keyexchange:yes ntlm2:yes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bigendian keyexchange:no ntlm2:no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none keyexchange:no ntlm2:yes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none keyexchange:yes ntlm2:no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bigendian keyexchange:no ntlm2:yes lm_key:no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none keyexchange:no ntlm2:yes lm_key:yes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DOMAIN_NAME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GETDCNAME</text:p>
          </table:table-cell>
          <table:table-cell table:style-name="ACE-0x17ab278" office:value-type="float" office:value="0.035">
            <text:p>0.03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keyexchange=no --option=torture:quick=yes (dc).echo.sourcedata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sourcedata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no --option=torture:quick=yes (dc).echo.sourcedata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keyexchange=no --option=torture:quick=yes (dc).echo.sourcedata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getuser on ncalrpc with bigendian (dc:local).LSA-GETUSER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bigendian keyexchange:yes ntlm2:yes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(dc).none keyexchange:yes ntlm2:yes lm_key:yes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bigendian keyexchange:no ntlm2:no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bigendian keyexchange:no ntlm2:yes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bigendian keyexchange:no ntlm2:yes lm_key:yes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none keyexchange:no ntlm2:no lm_key:yes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none keyexchange:no ntlm2:yes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none keyexchange:yes ntlm2:no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none keyexchange:yes ntlm2:no lm_key:yes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bigendian keyexchange:yes ntlm2:no lm_key:yes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bigendian keyexchange:yes ntlm2:yes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bigendian keyexchange:no ntlm2:no lm_key:yes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bigendian keyexchange:no ntlm2:yes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--option=ntlmssp_client:128bit=no (dc).none keyexchange:no ntlm2:yes lm_key:yes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bigendian keyexchange:yes ntlm2:yes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no (dc).none keyexchange:yes ntlm2:yes lm_key:yes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bigendian keyexchange:no ntlm2:no lm_key:yes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bigendian keyexchange:no ntlm2:yes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128bit=no --option=ntlmssp_client:56bit=yes (dc).none keyexchange:no ntlm2:yes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bigendian keyexchange:no ntlm2:yes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bigendian keyexchange:no ntlm2:yes lm_key:yes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no (dc).bigendian keyexchange:yes ntlm2:no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bigendian keyexchange:yes ntlm2:no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ntlmssp_client:56bit=yes (dc).bigendian keyexchange:yes ntlm2:yes lm_key:no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signing=on (dc).XCOPY</text:p>
          </table:table-cell>
          <table:table-cell table:style-name="ACE-0x17ab278" office:value-type="float" office:value="0.034">
            <text:p>0.03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keyexchange=no --option=torture:quick=yes (dc).echo.sourcedata</text:p>
          </table:table-cell>
          <table:table-cell table:style-name="ACE-0x17ab278" office:value-type="float" office:value="0.033">
            <text:p>0.0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torture:quick=yes (dc).echo.sinkdata</text:p>
          </table:table-cell>
          <table:table-cell table:style-name="ACE-0x17ab278" office:value-type="float" office:value="0.033">
            <text:p>0.0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torture:quick=yes (dc).echo.sourcedata</text:p>
          </table:table-cell>
          <table:table-cell table:style-name="ACE-0x17ab278" office:value-type="float" office:value="0.033">
            <text:p>0.0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dc).echo.sourcedata</text:p>
          </table:table-cell>
          <table:table-cell table:style-name="ACE-0x17ab278" office:value-type="float" office:value="0.033">
            <text:p>0.0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getuser on ncalrpc with validate (dc:local).LSA-GETUSER</text:p>
          </table:table-cell>
          <table:table-cell table:style-name="ACE-0x17ab278" office:value-type="float" office:value="0.033">
            <text:p>0.0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no --option=clientntlmv2auth=yes (dc).bigendian keyexchange:no ntlm2:no lm_key:yes</text:p>
          </table:table-cell>
          <table:table-cell table:style-name="ACE-0x17ab278" office:value-type="float" office:value="0.033">
            <text:p>0.0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bigendian keyexchange:no ntlm2:yes lm_key:no</text:p>
          </table:table-cell>
          <table:table-cell table:style-name="ACE-0x17ab278" office:value-type="float" office:value="0.033">
            <text:p>0.0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secrets on ncacn_np with with -k no --option=usespnego=yes --option=clientntlmv2auth=yes (dc).bigendian keyexchange:no ntlm2:yes lm_key:yes</text:p>
          </table:table-cell>
          <table:table-cell table:style-name="ACE-0x17ab278" office:value-type="float" office:value="0.033">
            <text:p>0.0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ShareEnumAll</text:p>
          </table:table-cell>
          <table:table-cell table:style-name="ACE-0x17ab278" office:value-type="float" office:value="0.033">
            <text:p>0.0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bt.winsreplication (dc).wins_replication</text:p>
          </table:table-cell>
          <table:table-cell table:style-name="ACE-0x17ab278" office:value-type="float" office:value="0.032">
            <text:p>0.0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ssetup on ncalrpc with bigendian (dc:local).dssetup.DsRoleGetPrimaryDomainInformation</text:p>
          </table:table-cell>
          <table:table-cell table:style-name="ACE-0x17ab278" office:value-type="float" office:value="0.032">
            <text:p>0.0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dc).echo.sinkdata</text:p>
          </table:table-cell>
          <table:table-cell table:style-name="ACE-0x17ab278" office:value-type="float" office:value="0.032">
            <text:p>0.0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8r2dc).echo.sinkdata</text:p>
          </table:table-cell>
          <table:table-cell table:style-name="ACE-0x17ab278" office:value-type="float" office:value="0.032">
            <text:p>0.0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lookup on ncalrpc with bigendian (dc:local).LSALOOKUP</text:p>
          </table:table-cell>
          <table:table-cell table:style-name="ACE-0x17ab278" office:value-type="float" office:value="0.032">
            <text:p>0.0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(dc).netlogon.SetPassword_with_flags</text:p>
          </table:table-cell>
          <table:table-cell table:style-name="ACE-0x17ab278" office:value-type="float" office:value="0.032">
            <text:p>0.0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option=usespnego=no --signing=on (dc).XCOPY</text:p>
          </table:table-cell>
          <table:table-cell table:style-name="ACE-0x17ab278" office:value-type="float" office:value="0.032">
            <text:p>0.03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sinkdata</text:p>
          </table:table-cell>
          <table:table-cell table:style-name="ACE-0x17ab278" office:value-type="float" office:value="0.031">
            <text:p>0.0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sourcedata</text:p>
          </table:table-cell>
          <table:table-cell table:style-name="ACE-0x17ab278" office:value-type="float" office:value="0.031">
            <text:p>0.0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sinkdata</text:p>
          </table:table-cell>
          <table:table-cell table:style-name="ACE-0x17ab278" office:value-type="float" office:value="0.031">
            <text:p>0.0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yes --option=torture:quick=yes (dc).echo.sinkdata</text:p>
          </table:table-cell>
          <table:table-cell table:style-name="ACE-0x17ab278" office:value-type="float" office:value="0.031">
            <text:p>0.0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ultibind on ncalrpc with bigendian (dc:local).MULTIBIND</text:p>
          </table:table-cell>
          <table:table-cell table:style-name="ACE-0x17ab278" office:value-type="float" office:value="0.031">
            <text:p>0.0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ultibind on ncalrpc with validate (dc:local).MULTIBIND</text:p>
          </table:table-cell>
          <table:table-cell table:style-name="ACE-0x17ab278" office:value-type="float" office:value="0.031">
            <text:p>0.0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option=gensec:spengo=no --signing=required (dc).XCOPY</text:p>
          </table:table-cell>
          <table:table-cell table:style-name="ACE-0x17ab278" office:value-type="float" office:value="0.031">
            <text:p>0.03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yes --option=torture:quick=yes (dc).echo.sourcedata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128bit=no --option=torture:quick=yes (dc).echo.sourcedata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dc).echo.sourcedata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0dc).echo.sourcedata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3dc).echo.sourcedata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8r2dc).echo.sourcedata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8r2dc).echo.sourcedata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DsRGetDCNameEx2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DsRGetDCNameEx2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DsRGetDCNameEx2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DsRGetDCNameEx2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DSGETDCNAME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GETDCNAME</text:p>
          </table:table-cell>
          <table:table-cell table:style-name="ACE-0x17ab278" office:value-type="float" office:value="0.03">
            <text:p>0.03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sourcedata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no --option=torture:quick=yes (dc).echo.sinkdata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no --option=torture:quick=yes (dc).echo.sourcedata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keyexchange=no --option=torture:quick=yes (dc).echo.sinkdata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keyexchange=no --option=torture:quick=yes (dc).echo.sinkdata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torture:quick=yes (dc).echo.sourcedata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0dc).echo.sinkdata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DsRGetDCNameEx2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bigendian (dc).netlogon.SetPassword_with_flags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validate (dc).netlogon.SetPassword_with_flags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signing=off local-creds (member).XCOPY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DOMAIN_INFO</text:p>
          </table:table-cell>
          <table:table-cell table:style-name="ACE-0x17ab278" office:value-type="float" office:value="0.029">
            <text:p>0.02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128bit=no --option=torture:quick=yes (dc).echo.sourcedata</text:p>
          </table:table-cell>
          <table:table-cell table:style-name="ACE-0x17ab278" office:value-type="float" office:value="0.028">
            <text:p>0.02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sinkdata</text:p>
          </table:table-cell>
          <table:table-cell table:style-name="ACE-0x17ab278" office:value-type="float" office:value="0.028">
            <text:p>0.02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DsRGetDCNameEx2</text:p>
          </table:table-cell>
          <table:table-cell table:style-name="ACE-0x17ab278" office:value-type="float" office:value="0.028">
            <text:p>0.02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sinkdata</text:p>
          </table:table-cell>
          <table:table-cell table:style-name="ACE-0x17ab278" office:value-type="float" office:value="0.027">
            <text:p>0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sinkdata</text:p>
          </table:table-cell>
          <table:table-cell table:style-name="ACE-0x17ab278" office:value-type="float" office:value="0.027">
            <text:p>0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128bit=no --option=torture:quick=yes (dc).echo.sinkdata</text:p>
          </table:table-cell>
          <table:table-cell table:style-name="ACE-0x17ab278" office:value-type="float" office:value="0.027">
            <text:p>0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3dc).echo.sinkdata</text:p>
          </table:table-cell>
          <table:table-cell table:style-name="ACE-0x17ab278" office:value-type="float" office:value="0.027">
            <text:p>0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keyexchange=no --option=torture:quick=yes (dc).echo.sinkdata</text:p>
          </table:table-cell>
          <table:table-cell table:style-name="ACE-0x17ab278" office:value-type="float" office:value="0.027">
            <text:p>0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torture:quick=yes (dc).echo.sinkdata</text:p>
          </table:table-cell>
          <table:table-cell table:style-name="ACE-0x17ab278" office:value-type="float" office:value="0.027">
            <text:p>0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128bit=no --option=torture:quick=yes (dc).echo.sourcedata</text:p>
          </table:table-cell>
          <table:table-cell table:style-name="ACE-0x17ab278" office:value-type="float" office:value="0.027">
            <text:p>0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dc).echo.sinkdata</text:p>
          </table:table-cell>
          <table:table-cell table:style-name="ACE-0x17ab278" office:value-type="float" office:value="0.027">
            <text:p>0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DsRGetDCNameEx2</text:p>
          </table:table-cell>
          <table:table-cell table:style-name="ACE-0x17ab278" office:value-type="float" office:value="0.027">
            <text:p>0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option=gensec:spengo=no --signing=off domain-creds (member).XCOPY</text:p>
          </table:table-cell>
          <table:table-cell table:style-name="ACE-0x17ab278" office:value-type="float" office:value="0.027">
            <text:p>0.02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keyexchange=no --option=torture:quick=yes (dc).echo.sinkdata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128bit=no --option=torture:quick=yes (dc).echo.sinkdata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3dc).echo.sourcedata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sourcedata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sinkdata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no --option=torture:quick=yes (dc).echo.sinkdata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keyexchange=no --option=torture:quick=yes (dc).echo.sinkdata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keyexchange=no --option=torture:quick=yes (dc).echo.sourcedata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8r2dc).echo.sinkdata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3dc).echo.sourcedata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DsRGetDCNameEx2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DsRGetDCNameEx2</text:p>
          </table:table-cell>
          <table:table-cell table:style-name="ACE-0x17ab278" office:value-type="float" office:value="0.026">
            <text:p>0.02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sourcedata</text:p>
          </table:table-cell>
          <table:table-cell table:style-name="ACE-0x17ab278" office:value-type="float" office:value="0.025">
            <text:p>0.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torture:quick=yes (dc).echo.sinkdata</text:p>
          </table:table-cell>
          <table:table-cell table:style-name="ACE-0x17ab278" office:value-type="float" office:value="0.025">
            <text:p>0.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keyexchange=no --option=torture:quick=yes (dc).echo.sinkdata</text:p>
          </table:table-cell>
          <table:table-cell table:style-name="ACE-0x17ab278" office:value-type="float" office:value="0.025">
            <text:p>0.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no --option=torture:quick=yes (dc).echo.sourcedata</text:p>
          </table:table-cell>
          <table:table-cell table:style-name="ACE-0x17ab278" office:value-type="float" office:value="0.025">
            <text:p>0.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keyexchange=no --option=torture:quick=yes (dc).echo.sourcedata</text:p>
          </table:table-cell>
          <table:table-cell table:style-name="ACE-0x17ab278" office:value-type="float" office:value="0.025">
            <text:p>0.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keyexchange=no --option=torture:quick=yes (dc).echo.sourcedata</text:p>
          </table:table-cell>
          <table:table-cell table:style-name="ACE-0x17ab278" office:value-type="float" office:value="0.025">
            <text:p>0.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128bit=no --option=torture:quick=yes (dc).echo.sourcedata</text:p>
          </table:table-cell>
          <table:table-cell table:style-name="ACE-0x17ab278" office:value-type="float" office:value="0.025">
            <text:p>0.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0dc).echo.sinkdata</text:p>
          </table:table-cell>
          <table:table-cell table:style-name="ACE-0x17ab278" office:value-type="float" office:value="0.025">
            <text:p>0.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option=gensec:spengo=no --signing=off local-creds (member).XCOPY</text:p>
          </table:table-cell>
          <table:table-cell table:style-name="ACE-0x17ab278" office:value-type="float" office:value="0.025">
            <text:p>0.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signing=off domain-creds (member).XCOPY</text:p>
          </table:table-cell>
          <table:table-cell table:style-name="ACE-0x17ab278" office:value-type="float" office:value="0.025">
            <text:p>0.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torture:quick=yes (dc).echo.sourcedata</text:p>
          </table:table-cell>
          <table:table-cell table:style-name="ACE-0x17ab278" office:value-type="float" office:value="0.024">
            <text:p>0.0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dc).echo.sourcedata</text:p>
          </table:table-cell>
          <table:table-cell table:style-name="ACE-0x17ab278" office:value-type="float" office:value="0.024">
            <text:p>0.0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validate (dc).echo.echodata</text:p>
          </table:table-cell>
          <table:table-cell table:style-name="ACE-0x17ab278" office:value-type="float" office:value="0.024">
            <text:p>0.0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ultibind on ncalrpc with seal,padcheck (dc:local).MULTIBIND</text:p>
          </table:table-cell>
          <table:table-cell table:style-name="ACE-0x17ab278" office:value-type="float" office:value="0.024">
            <text:p>0.0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option=usespnego=no --signing=off domain-creds (member).XCOPY</text:p>
          </table:table-cell>
          <table:table-cell table:style-name="ACE-0x17ab278" office:value-type="float" office:value="0.024">
            <text:p>0.0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option=usespnego=no --signing=required (dc).XCOPY</text:p>
          </table:table-cell>
          <table:table-cell table:style-name="ACE-0x17ab278" office:value-type="float" office:value="0.024">
            <text:p>0.0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torture:quick=yes (dc).echo.sourcedata</text:p>
          </table:table-cell>
          <table:table-cell table:style-name="ACE-0x17ab278" office:value-type="float" office:value="0.023">
            <text:p>0.0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128bit=no --option=torture:quick=yes (dc).echo.sinkdata</text:p>
          </table:table-cell>
          <table:table-cell table:style-name="ACE-0x17ab278" office:value-type="float" office:value="0.023">
            <text:p>0.0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128bit=no --option=torture:quick=yes (dc).echo.sinkdata</text:p>
          </table:table-cell>
          <table:table-cell table:style-name="ACE-0x17ab278" office:value-type="float" office:value="0.023">
            <text:p>0.0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yes --option=torture:quick=yes (dc).echo.sourcedata</text:p>
          </table:table-cell>
          <table:table-cell table:style-name="ACE-0x17ab278" office:value-type="float" office:value="0.023">
            <text:p>0.0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torture:quick=yes (dc).echo.sourcedata</text:p>
          </table:table-cell>
          <table:table-cell table:style-name="ACE-0x17ab278" office:value-type="float" office:value="0.023">
            <text:p>0.0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3dc).echo.sinkdata</text:p>
          </table:table-cell>
          <table:table-cell table:style-name="ACE-0x17ab278" office:value-type="float" office:value="0.023">
            <text:p>0.0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validate (dc).winreg.HKLM</text:p>
          </table:table-cell>
          <table:table-cell table:style-name="ACE-0x17ab278" office:value-type="float" office:value="0.023">
            <text:p>0.0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signing=required (dc).XCOPY</text:p>
          </table:table-cell>
          <table:table-cell table:style-name="ACE-0x17ab278" office:value-type="float" office:value="0.023">
            <text:p>0.02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dc).echo.sinkdata</text:p>
          </table:table-cell>
          <table:table-cell table:style-name="ACE-0x17ab278" office:value-type="float" office:value="0.022">
            <text:p>0.0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sinkdata</text:p>
          </table:table-cell>
          <table:table-cell table:style-name="ACE-0x17ab278" office:value-type="float" office:value="0.022">
            <text:p>0.0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sourcedata</text:p>
          </table:table-cell>
          <table:table-cell table:style-name="ACE-0x17ab278" office:value-type="float" office:value="0.022">
            <text:p>0.0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yes --option=torture:quick=yes (dc).echo.sinkdata</text:p>
          </table:table-cell>
          <table:table-cell table:style-name="ACE-0x17ab278" office:value-type="float" office:value="0.022">
            <text:p>0.0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keyexchange=no --option=torture:quick=yes (dc).echo.sinkdata</text:p>
          </table:table-cell>
          <table:table-cell table:style-name="ACE-0x17ab278" office:value-type="float" office:value="0.022">
            <text:p>0.0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0dc).echo.sourcedata</text:p>
          </table:table-cell>
          <table:table-cell table:style-name="ACE-0x17ab278" office:value-type="float" office:value="0.022">
            <text:p>0.0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8r2dc).echo.sinkdata</text:p>
          </table:table-cell>
          <table:table-cell table:style-name="ACE-0x17ab278" office:value-type="float" office:value="0.022">
            <text:p>0.0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ShareEnumAll</text:p>
          </table:table-cell>
          <table:table-cell table:style-name="ACE-0x17ab278" office:value-type="float" office:value="0.022">
            <text:p>0.0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ShareEnumAll</text:p>
          </table:table-cell>
          <table:table-cell table:style-name="ACE-0x17ab278" office:value-type="float" office:value="0.022">
            <text:p>0.0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option=gensec:spengo=no --signing=on (dc).XCOPY</text:p>
          </table:table-cell>
          <table:table-cell table:style-name="ACE-0x17ab278" office:value-type="float" office:value="0.022">
            <text:p>0.02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sinkdata</text:p>
          </table:table-cell>
          <table:table-cell table:style-name="ACE-0x17ab278" office:value-type="float" office:value="0.021">
            <text:p>0.0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keyexchange=no --option=torture:quick=yes (dc).echo.sourcedata</text:p>
          </table:table-cell>
          <table:table-cell table:style-name="ACE-0x17ab278" office:value-type="float" office:value="0.021">
            <text:p>0.0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dc).echo.sinkdata</text:p>
          </table:table-cell>
          <table:table-cell table:style-name="ACE-0x17ab278" office:value-type="float" office:value="0.021">
            <text:p>0.0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SetPassword</text:p>
          </table:table-cell>
          <table:table-cell table:style-name="ACE-0x17ab278" office:value-type="float" office:value="0.021">
            <text:p>0.0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DsRGetDCNameEx</text:p>
          </table:table-cell>
          <table:table-cell table:style-name="ACE-0x17ab278" office:value-type="float" office:value="0.021">
            <text:p>0.02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lsa.getuser on ncalrpc with seal,padcheck (dc:local).LSA-GETUSER</text:p>
          </table:table-cell>
          <table:table-cell table:style-name="ACE-0x17ab278" office:value-type="float" office:value="0.02">
            <text:p>0.0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DsRAddressToSitenamesExW</text:p>
          </table:table-cell>
          <table:table-cell table:style-name="ACE-0x17ab278" office:value-type="float" office:value="0.02">
            <text:p>0.0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(dc).winreg.HKLM</text:p>
          </table:table-cell>
          <table:table-cell table:style-name="ACE-0x17ab278" office:value-type="float" office:value="0.02">
            <text:p>0.0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sourcedata</text:p>
          </table:table-cell>
          <table:table-cell table:style-name="ACE-0x17ab278" office:value-type="float" office:value="0.019">
            <text:p>0.0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128bit=no --option=torture:quick=yes (dc).echo.sourcedata</text:p>
          </table:table-cell>
          <table:table-cell table:style-name="ACE-0x17ab278" office:value-type="float" office:value="0.019">
            <text:p>0.0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DsRGetDCName</text:p>
          </table:table-cell>
          <table:table-cell table:style-name="ACE-0x17ab278" office:value-type="float" office:value="0.019">
            <text:p>0.01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validate (dc:local).DRSUAPI.DsCrackNames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validate (dc:local).DRSUAPI.DsReplicaUpdateRefs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sourcedata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yes --option=torture:quick=yes (dc).echo.sourcedata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keyexchange=no --option=torture:quick=yes (dc).echo.sinkdata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keyexchange=no --option=torture:quick=yes (dc).echo.sourcedata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128bit=no --option=torture:quick=yes (dc).echo.sinkdata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torture:quick=yes (dc).echo.sinkdata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dc).echo.sourcedata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0dc).echo.sourcedata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yes --option=torture:quick=yes (dc).echo.sinkdata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DsRAddressToSitenamesW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on with -k no --option=usespnego=no --signing=off local-creds (member).XCOPY</text:p>
          </table:table-cell>
          <table:table-cell table:style-name="ACE-0x17ab278" office:value-type="float" office:value="0.018">
            <text:p>0.01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bigendian (dc:local).DRSUAPI.DsReplicaUpdateRefs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sourcedata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sourcedata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no --option=torture:quick=yes (dc).echo.sourcedata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128bit=no --option=torture:quick=yes (dc).echo.sourcedata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keyexchange=no --option=torture:quick=yes (dc).echo.sourcedata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0dc).echo.sinkdata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8r2dc).echo.sinkdata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8r2dc).echo.sourcedata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torture:quick=yes (dc).echo.sinkdata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128bit=no --option=torture:quick=yes (dc).echo.sinkdata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0dc).echo.sinkdata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DsRAddressToSitenamesW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DsRGetDCName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DsRAddressToSitenamesW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bigendian (dc).netlogon.SamLogon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validate (dc).unixinfo.getpwuid</text:p>
          </table:table-cell>
          <table:table-cell table:style-name="ACE-0x17ab278" office:value-type="float" office:value="0.017">
            <text:p>0.01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seal,padcheck (dc:local).DRSUAPI.DsReplicaUpdateRefs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sinkdata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sinkdata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sinkdata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no --option=torture:quick=yes (dc).echo.sinkdata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yes --option=torture:quick=yes (dc).echo.sinkdata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torture:quick=yes (dc).echo.sinkdata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torture:quick=yes (dc).echo.sourcedata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sinkdata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keyexchange=no --option=torture:quick=yes (dc).echo.sinkdata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torture:quick=yes (dc).echo.sinkdata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dc).echo.sinkdata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DsRGetDCName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DsRGetDCName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DsRGetDCNameEx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DsRAddressToSitenamesW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DsRAddressToSitenamesW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DsRGetDCNameEx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DsRAddressToSitenamesExW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DsRGetDCName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DsRGetDCNameEx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(dc).netlogon.SamLogon_NULL_domain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bigendian (dc).netlogon.SetPassword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bigendian (dc).winreg.HKLM</text:p>
          </table:table-cell>
          <table:table-cell table:style-name="ACE-0x17ab278" office:value-type="float" office:value="0.016">
            <text:p>0.0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lookuppdc (dc).API-LOOKUPPDC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keyexchange=no --option=torture:quick=yes (dc).echo.sinkdata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128bit=no --option=torture:quick=yes (dc).echo.sinkdata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keyexchange=no --option=torture:quick=yes (dc).echo.sinkdata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3dc).echo.sinkdata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no --option=torture:quick=yes (dc).echo.sinkdata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3dc).echo.sinkdata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DsRGetDCName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DsRGetDCNameEx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DsRAddressToSitenamesW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DsRGetDCNameEx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DsRAddressToSitenamesW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DsRGetDCName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DsRGetDCNameEx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DsRGetDCName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DsRGetDCNameEx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DsRGetDCNameEx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(dc).netlogon.SetPassword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validate (dc).netlogon.SamLogon_NULL_domain</text:p>
          </table:table-cell>
          <table:table-cell table:style-name="ACE-0x17ab278" office:value-type="float" office:value="0.015">
            <text:p>0.01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bigendian (dc:local).DRSUAPI.DsCrackNames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dc).echo.sourcedata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keyexchange=no --option=torture:quick=yes (dc).echo.sinkdata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128bit=no --option=torture:quick=yes (dc).echo.sinkdata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8r2dc).echo.sourcedata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GetAnyDCName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ManyGetDCName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SamLogon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GetAnyDCName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SetPassword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DsRAddressToSitenamesW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DsRGetDCName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bigendian (dc).netlogon.SamLogon_NULL_domain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validate (dc).netlogon.SamLogon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SrvGetInfo</text:p>
          </table:table-cell>
          <table:table-cell table:style-name="ACE-0x17ab278" office:value-type="float" office:value="0.014">
            <text:p>0.01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seal,padcheck (dc:local).DRSUAPI.DsCrackNames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0dc).echo.sourcedata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3dc).echo.sourcedata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SetPassword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SamLogon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GetAnyDCName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SamLogon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SetPassword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SamLogon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DsRAddressToSitenamesExW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DsRAddressToSitenamesW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SamLogon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SetPassword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(dc).netlogon.SamLogon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s3 with validate (dc).netlogon.SetPassword</text:p>
          </table:table-cell>
          <table:table-cell table:style-name="ACE-0x17ab278" office:value-type="float" office:value="0.013">
            <text:p>0.01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dc).echo.sourcedata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sinkdata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sinkdata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3dc).echo.sourcedata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3dc).echo.sourcedata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SamLogon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SetPassword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SamLogon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SetPassword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SetPassword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SrvGetInfo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validate (dc).winreg.HKU</text:p>
          </table:table-cell>
          <table:table-cell table:style-name="ACE-0x17ab278" office:value-type="float" office:value="0.012">
            <text:p>0.01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file.file_load_save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8r2dc).echo.sourcedata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dc).echo.sourcedata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0dc).echo.sourcedata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8r2dc).echo.sourcedata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to RODC (rodc).echo.sourcedata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bigendian (dc).echo.sourcedata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GetAnyDCName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DsrEnumerateDomainTrusts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GetAnyDCName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GetAnyDCName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SamLogon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GetAnyDCName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SamLogon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SetPassword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GetAnyDCName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SrvGetInfo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(dc).winreg.HKU</text:p>
          </table:table-cell>
          <table:table-cell table:style-name="ACE-0x17ab278" office:value-type="float" office:value="0.011">
            <text:p>0.01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local creds (member).echo.sourcedata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dc).echo.sourcedata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0dc).echo.sourcedata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3dc).echo.sourcedata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dc).echo.sourcedata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0dc).echo.sourcedata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8r2dc).echo.sinkdata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(dc).echo.sourcedata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GetAnyDCName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DsrEnumerateDomainTrusts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notify with (dc).notify.testRFFPCNEx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bigendian (dc).winreg.HKCR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validate (dc).winreg.HKCR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--signing=required anon (dc).XCOPY</text:p>
          </table:table-cell>
          <table:table-cell table:style-name="ACE-0x17ab278" office:value-type="float" office:value="0.01">
            <text:p>0.0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np: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solve.async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bt.register (dc).register_own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dc).echo.sourcedata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and (dc).echo.sourcedata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8r2dc).echo.sourcedata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DsrEnumerateDomainTrusts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DsrEnumerateDomainTrusts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ManyGetDCName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DsrEnumerateDomainTrusts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notify with validate (dc).notify.testRFFPCNEx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(dc).winreg.HKCR</text:p>
          </table:table-cell>
          <table:table-cell table:style-name="ACE-0x17ab278" office:value-type="float" office:value="0.009">
            <text:p>0.0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dtree.idtree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dc).echo.addone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over smb2 (dc).echo.sourcedata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0dc).echo.sinkdata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dc).echo.sinkdata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DsrEnumerateDomainTrusts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DsrEnumerateDomainTrusts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ManyGetDCName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DsrEnumerateDomainTrusts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DsrEnumerateDomainTrusts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anonymous access.NetShareGetInfo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bigendian (dc).winreg.HKU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--signing=yes anon (dc).XCOPY</text:p>
          </table:table-cell>
          <table:table-cell table:style-name="ACE-0x17ab278" office:value-type="float" office:value="0.008">
            <text:p>0.008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lookup (dc).API-LOOKUP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domain creds (member).echo.sourcedata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3dc).echo.sourcedata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keyexchange=no --option=torture:quick=yes (dc).echo.addone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dc).echo.addone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dc).echo.echodata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dc).echo.sinkdata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0dc).echo.sinkdata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addone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dc).echo.sinkdata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128bit=no --option=torture:quick=yes (dc).echo.addone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8r2dc).echo.addone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(dc).echo.sinkdata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validate (dc).echo.sinkdata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notify with bigendian (dc).notify.testRFFPCNEx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anonymous access.NetShareGetInfo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anonymous access.NetShareGetInfo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mb.signing --signing=no anon (member).XCOPY</text:p>
          </table:table-cell>
          <table:table-cell table:style-name="ACE-0x17ab278" office:value-type="float" office:value="0.007">
            <text:p>0.007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et.api.lookuphost (dc).API-LOOKUPHOST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rpc proxy with domain creds (rpc_proxy).echo.source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dc).echo.source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3dc).echo.source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8r2dc).echo.source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0dc).echo.sink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8r2dc).echo.source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0dc).echo.addone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and (dc).echo.sink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3dc).echo.sink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8r2dc).echo.sink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addone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dc).echo.sink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8r2dc).echo.sink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0dc).echo.sink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3dc).echo.sink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yes --option=torture:quick=yes (dc).echo.addone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torture:quick=yes (dc).echo.addone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keyexchange=no --option=torture:quick=yes (dc).echo.addone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torture:quick=yes (dc).echo.addone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no --option=torture:quick=yes (dc).echo.addone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yes --option=torture:quick=yes (dc).echo.doublepointer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0dc).echo.sink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to RODC (rodc).echo.sink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bigendian (dc).echo.sinkdata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GetDcName</text:p>
          </table:table-cell>
          <table:table-cell table:style-name="ACE-0x17ab278" office:value-type="float" office:value="0.006">
            <text:p>0.00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dssync on ncacn_ip_tcp with seal,padcheck (dc).DSSYNC.FetchNT4Data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tring terminator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syncbind on ncacn_ip_tcp with validate (dc).ASYNCBIND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bigendian (dc:local).DRSUAPI.DsWriteAccountSpn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seal,padcheck (dc:local).DRSUAPI.DsWriteAccountSpn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3dc).echo.sinkdata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8r2dc).echo.sourcedata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dc).echo.sinkdata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dc).echo.sourcedata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0dc).echo.sourcedata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over smb2 (dc).echo.sinkdata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dc).echo.testcall2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3dc).echo.sinkdata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8r2dc).echo.sinkdata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keyexchange=no --option=torture:quick=yes (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128bit=no --option=torture:quick=yes (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keyexchange=no --option=torture:quick=yes (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keyexchange=no --option=torture:quick=yes (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128bit=no --option=torture:quick=yes (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128bit=no --option=torture:quick=yes (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keyexchange=no --option=torture:quick=yes (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3dc).echo.sinkdata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0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3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8r2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3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8r2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dc).echo.addon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3dc).echo.sourcedata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GetDcNam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GetPassword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GetTrustPasswords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GetDcNam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DsrGetDcSiteCoverageW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GetDcName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enum_printer_drivers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ShareEnum</text:p>
          </table:table-cell>
          <table:table-cell table:style-name="ACE-0x17ab278" office:value-type="float" office:value="0.005">
            <text:p>0.00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dssync on ncacn_ip_tcp with bigendian (dc).DSSYNC.FetchNT4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rypto.md4.CRYPTO-MD4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sdb.dn.VALID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db.ATTRS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tlmssp.NTLMSSP self check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pac.self check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otreg.test_generate_diff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PReg.test_generate_diff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bt.register (dc).refresh_own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nbt.winsreplication (dc).assoc_ctx1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validate (dc:local).DRSUAPI.DsWriteAccountSpn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domain creds (member).echo.sink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local creds (member).echo.sink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rpc proxy with domain creds (rpc_proxy).echo.sink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0dc).echo.source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dc).echo.sink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0dc).echo.source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3dc).echo.source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0dc).echo.source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8r2dc).echo.sink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no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yes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torture:quick=yes (dc).echo.testcall2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keyexchange=no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128bit=no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keyexchange=no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3dc).echo.source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8r2dc).echo.sink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8r2dc).echo.source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8r2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dc).echo.source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0dc).echo.source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3dc).echo.echo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8r2dc).echo.source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over smb2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3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8r2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3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no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yes --option=torture:quick=yes (dc).echo.testcall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yes --option=torture:quick=yes (dc).echo.testcall2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keyexchange=no --option=torture:quick=yes (dc).echo.testcall2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no --option=torture:quick=yes (dc).echo.testcall2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yes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keyexchange=no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torture:quick=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0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3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0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3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8r2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8r2dc).echo.sourcedata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validate (dc).echo.addon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gmt with (dc).MGMT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DsrGetDcSiteCoverageW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GetDcNam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DsrGetDcSiteCoverageW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GetDcNam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DsrGetDcSiteCoverageW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GetDcNam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DsrGetDcSiteCoverageW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ServerGetTrustInfo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AccountDeltas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DatabaseRedo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DsrGetDcSiteCoverageW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DsrGetDcSiteCoverageW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DsrGetDcSiteCoverageW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GetDcNam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GetDcName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DsrGetDcSiteCoverageW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(dc).netlogon.LogonControl2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(dc).netlogon.LogonControl2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(dc).netlogon.LogonControl2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validate (dc).netlogon.LogonControl2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validate (dc).netlogon.LogonControl2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validate (dc).netlogon.LogonControl2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enum_printer_drivers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enum_printer_drivers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bigendian (dc).driver.add_driver_32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bigendian (dc).driver.add_driver_64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anonymous access.NetShareEnum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ShareGetInfo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anonymous access.NetShareEnum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anonymous access.NetShareEnumAll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bigendian (dc).unixinfo.getpwuid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CHECK_MACHACC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CHECK_MACHACC</text:p>
          </table:table-cell>
          <table:table-cell table:style-name="ACE-0x17ab278" office:value-type="float" office:value="0.004">
            <text:p>0.0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asn1.ber_write_OID_String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toupper_m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linklist.dlinklist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genrand.reseed_callback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conv.string2key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rpc.irpc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creat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otreg.test_diff_apply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otreg.test_generate_diff_key_add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PReg.test_generate_diff_key_add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str_regtyp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0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ldb.list_empty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ocket.wrapper.socket_wrapper_dir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.string_sub_simpl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syncbind on ncalrpc with bigendian (dc:local).ASYNCBIND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domain creds (member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local creds (member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rpc proxy with domain creds (rpc_proxy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dc).echo.sink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0dc).echo.sink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3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8r2dc).echo.sink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3dc).echo.sink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8r2dc).echo.sink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dc).echo.doublepointer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0dc).echo.sink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3dc).echo.sink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keyexchange=no --option=torture:quick=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128bit=no --option=torture:quick=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keyexchange=no --option=torture:quick=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128bit=no --option=torture:quick=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keyexchange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no --option=torture:quick=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yes --option=torture:quick=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128bit=no --option=torture:quick=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keyexchange=no --option=torture:quick=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torture:quick=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128bit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torture:quick=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torture:quick=yes (dc).echo.echo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dc).echo.sink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0dc).echo.sink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3dc).echo.sink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8r2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3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0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3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8r2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8r2dc).echo.echo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and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0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3dc).echo.echo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0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8r2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0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3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8r2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keyexchange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128bit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128bit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keyexchange=no --option=torture:quick=yes (dc).echo.echo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keyexchange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no --option=torture:quick=yes (dc).echo.doublepointer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yes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keyexchange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128bit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keyexchange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torture:quick=yes (dc).echo.doublepointer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128bit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keyexchange=no --option=torture:quick=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8r2dc).echo.doublepointer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8r2dc).echo.echo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8r2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0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3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8r2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8r2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dc).echo.echodata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0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8r2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to RODC (ro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(dc).echo.testcal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bigendian (dc).echo.addone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gmt with bigendian (dc).MGMT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mgmt with validate (dc).MGMT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AccountDelta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Account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DatabaseDelta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DatabaseRedo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Database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DatabaseSync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GetPassword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GetTrustPassword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ServerGetTrustInfo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Account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Database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DatabaseSync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GetPassword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GetTrustPassword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AccountDelta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Account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DatabaseRedo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Database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DatabaseSync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GetPassword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GetTrustPassword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ServerGetTrustInfo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AccountDelta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Account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DatabaseDelta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DatabaseRedo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Database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DatabaseSync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Account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Database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DatabaseSync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GetPassword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GetTrustPassword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ServerGetTrustInfo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AccountDelta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Account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DatabaseDelta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DatabaseRedo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Database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DatabaseSync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GetPassword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GetTrustPassword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ServerGetTrustInfo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AccountDelta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Account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DatabaseDelta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DatabaseRedo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Database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DatabaseSync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GetPassword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GetTrustPassword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DatabaseDelta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Database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AccountSync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DatabaseDelta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DatabaseSync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GetPassword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GetTrustPassword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ServerGetTrustInfo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bigendian (dc).netlogon.LogonContro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bigendian (dc).netlogon.LogonContro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bigendian (dc).netlogon.LogonControl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architecture_buffer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enum_printer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get_print_processor_directory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get_printer_driver_directory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architecture_buffer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get_print_processor_directory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get_printer_driver_directory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architecture_buffer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enum_ports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get_print_processor_directory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get_printer_driver_directory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bigendian (dc).driver.add_driver_ex_64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validate (dc).driver.add_driver_32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validate (dc).driver.add_driver_64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(dc).unixinfo.getpwuid</text:p>
          </table:table-cell>
          <table:table-cell table:style-name="ACE-0x17ab278" office:value-type="float" office:value="0.003">
            <text:p>0.00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redentials.init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rypto.hmacmd5.CRYPTO-HMACMD5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rypto.md5.CRYPTO-MD5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atablob.string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GetPrinterDriver2_INOUT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ss.wrapper.enumeration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pac.saved check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parmlist.get_int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PReg.test_diff_apply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del_nonexistant_key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ldb.share_creat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ocket.udp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dr.pull_uint8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ime.null_tim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orture.tempdir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syncbind on ncacn_ip_tcp with bigendian (dc).ASYNCBIND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syncbind on ncacn_ip_tcp with seal,padcheck (dc).ASYNCBIND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syncbind on ncacn_np with bigendian (dc).ASYNCBIND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syncbind on ncacn_np with seal,padcheck (dc).ASYNCBIND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syncbind on ncacn_np with validate (dc).ASYNCBIND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syncbind on ncalrpc with seal,padcheck (dc:local).ASYNCBIND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asyncbind on ncalrpc with validate (dc:local).ASYNCBIND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domain creds (member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local creds (member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rpc proxy with domain creds (rpc_proxy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0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8r2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0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8r2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8r2dc).echo.surrounding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3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8r2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no --option=torture:quick=yes (dc).echo.doublepointer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no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yes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keyexchange=no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128bit=no --option=torture:quick=yes (dc).echo.doublepointer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128bit=no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keyexchange=no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torture:quick=yes (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128bit=no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torture:quick=yes (dc).echo.doublepointer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torture:quick=yes (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no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yes --option=torture:quick=yes (dc).echo.doublepointer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yes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keyexchange=no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128bit=no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keyexchange=no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0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dc).echo.testcall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3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3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8r2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8r2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dc).echo.enum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dc).echo.sink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0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3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3dc).echo.source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3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8r2dc).echo.addone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8r2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over smb2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and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0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3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8r2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doublepointer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0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3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8r2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8r2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dc).echo.doublepointer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3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8r2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no --option=torture:quick=yes (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128bit=no --option=torture:quick=yes (dc).echo.doublepointer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128bit=no --option=torture:quick=yes (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no --option=torture:quick=yes (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no --option=torture:quick=yes (dc).echo.surrounding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no --option=torture:quick=yes (dc).echo.testcall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torture:quick=yes (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keyexchange=no --option=torture:quick=yes (dc).echo.doublepointer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torture:quick=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0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3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8r2dc).echo.surrounding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dc).echo.doublepointer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3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0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3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3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8r2dc).echo.doublepointer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0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3dc).echo.echodata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3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to RODC (ro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bigendian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validate (dc).echo.testcall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AccountDelta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DatabaseDelta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DatabaseRedo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ServerGetTrustInfo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DatabaseDelta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DatabaseDelta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ServerGetTrustInfo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AccountDelta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AccountSync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DatabaseRedo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DatabaseSync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GetPassword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GetTrustPassword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ServerGetTrustInfo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AccountDelta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DatabaseRedo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DatabaseSync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enum_monitor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enum_port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form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enum_port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enum_printer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printer_data_list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enum_form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enum_printers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(dc).driver.add_driver_32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(dc).driver.add_driver_ex_64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validate (dc).driver.add_driver_ex_64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SessEnum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ShareEnum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ShareGetInfo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anonymous access.NetShareEnum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anonymous access.NetShareEnumAll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SessEnum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ShareEnum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ShareGetInfo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anonymous access.NetShareEnumAll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SessEnum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(dc).unixinfo.sidtogid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bigendian (dc).unixinfo.uidtosid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GetJoinInformation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LogonDomainNameAdd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UnjoinDomain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WkstaGetInfo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INTERFACE_VERSION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INTERFACE_VERSION</text:p>
          </table:table-cell>
          <table:table-cell table:style-name="ACE-0x17ab278" office:value-type="float" office:value="0.002">
            <text:p>0.002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rpc.dssync on ncacn_ip_tcp with validate (dc).DSSYNC.FetchNT4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schemaInfo.dsdb_schema_info_new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do_global_parame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do_global_parameter_va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lpcfg_servic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AddPrinterDriverEx_NDR_IN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del_key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del_nonexistant_key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del_recursiv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del_key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del_valu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get_valu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list_subkey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query_key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query_key_num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del_recursiv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10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3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s_shell()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validate (dc:local).DRSUAPI.DsGetNCChange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domain creds (member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local creds (member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local creds (member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rpc proxy with domain creds (rpc_proxy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rpc proxy with domain creds (rpc_proxy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0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3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8r2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0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3dc).echo.addon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3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8r2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0dc).echo.addon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0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3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8r2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yes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yes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yes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keyexchange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keyexchange=no --option=torture:quick=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keyexchange=no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128bit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keyexchange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128bit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128bit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128bit=no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keyexchange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no --option=torture:quick=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yes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keyexchange=no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128bit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128bit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keyexchange=no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torture:quick=yes (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128bit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keyexchange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keyexchange=no --option=torture:quick=yes (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torture:quick=yes (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0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3dc).echo.addon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3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8r2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8r2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0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0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3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8r2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8r2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8r2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0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3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3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8r2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8r2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8r2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0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0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3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8r2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over smb2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and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0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0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8r2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0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3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3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8r2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0dc).echo.testcall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3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8r2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no --option=torture:quick=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yes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yes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keyexchange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keyexchange=no --option=torture:quick=yes (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keyexchange=no --option=torture:quick=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keyexchange=no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128bit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128bit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128bit=no --option=torture:quick=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keyexchange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keyexchange=no --option=torture:quick=yes (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keyexchange=no --option=torture:quick=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keyexchange=no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128bit=no --option=torture:quick=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keyexchange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keyexchange=no --option=torture:quick=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no --option=torture:quick=yes (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yes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yes --option=torture:quick=yes (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yes --option=torture:quick=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128bit=no --option=ntlmssp_client:keyexchange=yes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keyexchange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128bit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128bit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keyexchange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keyexchange=no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128bit=no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128bit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128bit=no --option=torture:quick=yes (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128bit=no --option=torture:quick=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keyexchange=no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keyexchange=no --option=torture:quick=yes (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keyexchange=no --option=torture:quick=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keyexchange=no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torture:quick=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torture:quick=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torture:quick=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8r2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8r2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0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0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0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0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3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3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8r2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0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0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0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3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8r2dc).echo.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8r2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8r2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dc).echo.source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0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0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0dc).echo.source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0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3dc).echo.sink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3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8r2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8r2dc).echo.sink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8r2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8r2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to RODC (rodc).echo.doublepointer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to RODC (ro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to RODC (ro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to RODC (ro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bigendian (dc).echo.echo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bigendian (dc).echo.testcal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validate (dc).echo.surrounding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pmapper with (dc).epmapper.Insert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pmapper with bigendian (dc).epmapper.Insert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LogonUasLogoff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LogonUasLogon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LogonUasLogoff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LogonUasLogon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ManyGetDCNam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LogonUasLogoff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LogonUasLogon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NetrEnumerateTrustedDomain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NetrEnumerateTrustedDomainsEx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LogonUasLogoff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LogonUasLogon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NetrEnumerateTrustedDomain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NetrEnumerateTrustedDomainsEx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LogonUasLogoff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LogonUasLogon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NetrEnumerateTrustedDomain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LogonUasLogoff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LogonUasLogon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NetrEnumerateTrustedDomain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NetrEnumerateTrustedDomainsEx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GetDomainInfo_async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NetrEnumerateTrustedDomain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NetrEnumerateTrustedDomainsEx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LogonUasLogon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LogonUasLogoff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LogonUasLogon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NetrEnumerateTrustedDomain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NetrEnumerateTrustedDomainsEx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(dc).netlogon.LogonContro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bigendian (dc).netlogon.LogonContro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validate (dc).netlogon.LogonContro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add_port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enum_form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enum_ports_ol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enum_printer_drivers_ol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enum_printers_ol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enum_printproc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printer_data_list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print_test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add_port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enum_form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enum_monitor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enum_ports_ol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enum_print_processor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enum_printer_drivers_ol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enum_printers_ol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enum_printproc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PRINTSERVER.form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add_port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enum_monitor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enum_ports_ol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enum_print_processor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enum_printers_ol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enum_printprocdata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form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printer_data_list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.driver with (dc).driver.add_driver_64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CharDev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CharDevQ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Conn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File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Transport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CharDev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CharDevQ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Conn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Disk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File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Transport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CharDev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CharDevQ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Conn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Disk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File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RemoteTO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Transport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(dc).unixinfo.sidtoui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(dc).unixinfo.uidtosi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bigendian (dc).unixinfo.sidtogi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bigendian (dc).unixinfo.sidtoui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validate (dc).unixinfo.sidtogi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validate (dc).unixinfo.sidtoui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unixinfo with validate (dc).unixinfo.uidtosi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WorkstationStatisticsGet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WkstaGetInfo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WkstaGetInfo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AddAlternateComputerNam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EnumerateComputerNames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JoinDomain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LogonDomainNameDel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RemoveAlternateComputerNam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UseAdd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Use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ValidateNam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ValidateName2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WorkstationStatisticsGet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WkstaTransportEnum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SHOW_SEQUENCE</text:p>
          </table:table-cell>
          <table:table-cell table:style-name="ACE-0x17ab278" office:value-type="float" office:value="0.001">
            <text:p>0.0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-option=socket:testnonblock=true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-option=socket:testnonblock=true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-option=socket:testnonblock=true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-option=socket:testnonblock=true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-option=socket:testnonblock=true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-option=socket:testnonblock=true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-option=socket:testnonblock=true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-option=socket:testnonblock=true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--encrypt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--encrypt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--encrypt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--encrypt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--sign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--sign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--sign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no --sign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--encrypt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--encrypt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--encrypt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--encrypt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--sign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--sign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--sign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 with options -UAdministrator%locDCpass1 -k yes --sign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i with options (dc:local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i with options (dc:local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i with options (dc:local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i with options (dc:local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i with options -UAdministrator%locDCpass1 (dc:local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i with options -UAdministrator%locDCpass1 (dc:local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i with options -UAdministrator%locDCpass1 (dc:local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i with options -UAdministrator%locDCpass1 (dc:local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s with options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s with options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s with options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s with options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s with options -UAdministrator%locDCpass1 (dc).Listing 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s with options -UAdministrator%locDCpass1 (dc).Listing 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s with options -UAdministrator%locDCpass1 (dc).Listing Users (sort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ldb.ldaps with options -UAdministrator%locDCpass1 (dc).RootD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cutil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cutil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cutil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cutil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cutil.test 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cutil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cutil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dump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1 - includes work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10 - interface member generated properl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11 - tagged type struc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12 - tagged type union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13 - empty struc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14 - struct declara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15 - double struct declara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16 - cpp quo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1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1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1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2 - simple empty interface doesn't cause overhea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2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2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2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2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2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3 - ifdefs are creat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4 - interface member generated properl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5 - void fn contains dummy elemen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6 - fn in arg work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7 - fn out arg work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8 - fn in,out arg work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header.test 9 - fn with no props implies in,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1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1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1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2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2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2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2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2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2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2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3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3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3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4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4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4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4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4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4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4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.test 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1 - (align-uint8-uint16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10 - (align-uint8-uint32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11 - (align-uint8-uint32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12 - (align-uint8-uint32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13 - (align-uint8-uint32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17 - (align-uint8-hyper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18 - (align-uint8-hyper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19 - (align-uint8-hyper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2 - (align-uint8-uint16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20 - (align-uint8-hyper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21 - (align-uint8-hyper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25 - (noalignflag-uint8-uint16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26 - (noalignflag-uint8-uint16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27 - (noalignflag-uint8-uint16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28 - (noalignflag-uint8-uint16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29 - (noalignflag-uint8-uint16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3 - (align-uint8-uint16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33 - (align-blob-align2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34 - (align-blob-align2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35 - (align-blob-align2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36 - (align-blob-align2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37 - (align-blob-align2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4 - (align-uint8-uint16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5 - (align-uint8-uint16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ign.test 9 - (align-uint8-uint32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1 - (alloc-scalar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10 - (alloc-buffer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11 - (alloc-buffer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12 - (alloc-buffer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13 - (alloc-buffer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17 - (ref-noalloc-n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18 - (ref-noalloc-n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19 - (ref-noalloc-n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2 - (alloc-scalar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20 - (ref-noalloc-n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21 - (ref-noalloc-n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25 - (ref-noalloc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26 - (ref-noalloc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27 - (ref-noalloc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28 - (ref-noalloc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29 - (ref-noalloc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3 - (alloc-scalar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33 - (ref-alloc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34 - (ref-alloc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35 - (ref-alloc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36 - (ref-alloc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37 - (ref-alloc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4 - (alloc-scalar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5 - (alloc-scalar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lloc.test 9 - (alloc-buffer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rray.test 1 - (Fixed-Array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rray.test 2 - (Fixed-Array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rray.test 3 - (Fixed-Array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rray.test 4 - (Fixed-Array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rray.test 5 - (Fixed-Array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rray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rray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array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compat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compat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deprecations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fullptr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fullptr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fullptr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fullptr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fullptr.test 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fullptr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fullptr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fullptr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 - (noptr-push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0 - (ptr-embedded-push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00 - (ptr-top-out-pull-n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01 - (ptr-top-out-pull-n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05 - (refptr-top-out-p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06 - (refptr-top-out-p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07 - (refptr-top-out-p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08 - (refptr-top-out-p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09 - (refptr-top-out-p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1 - (ptr-embedded-push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13 - (refptr-top-out-pull-n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14 - (refptr-top-out-pull-n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15 - (refptr-top-out-pull-n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16 - (refptr-top-out-pull-n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17 - (refptr-top-out-pull-n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1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1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2 - (ptr-embedded-push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2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21 - (ptr-top-push-double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22 - (ptr-top-push-double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23 - (ptr-top-push-double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24 - (ptr-top-push-double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25 - (ptr-top-push-double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2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2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2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2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3 - (ptr-embedded-push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3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3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37 - (ptr-top-push-double-fstn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38 - (ptr-top-push-double-fstn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39 - (ptr-top-push-double-fstn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40 - (ptr-top-push-double-fstn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41 - (ptr-top-push-double-fstn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4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4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4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45 - (refptr-top-push-double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46 - (refptr-top-push-double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47 - (refptr-top-push-double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48 - (refptr-top-push-double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49 - (refptr-top-push-double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5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5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5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5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5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5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5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5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5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5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6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61 - (refptr-top-push-double-fstn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62 - (refptr-top-push-double-fstn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63 - (refptr-top-push-double-fstn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64 - (refptr-top-push-double-fstn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65 - (refptr-top-push-double-fstn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6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6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6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6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7 - (ptr-embedded-push-n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7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7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7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7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7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7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7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8 - (ptr-embedded-push-n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19 - (ptr-embedded-push-n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2 - (noptr-push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20 - (ptr-embedded-push-n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21 - (ptr-embedded-push-n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25 - (refptr-embedded-push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26 - (refptr-embedded-push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27 - (refptr-embedded-push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28 - (refptr-embedded-push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29 - (refptr-embedded-push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3 - (noptr-push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33 - (refptr-embedded-push-n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34 - (refptr-embedded-push-n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35 - (refptr-embedded-push-n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36 - (refptr-embedded-push-n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37 - (refptr-embedded-push-n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4 - (noptr-push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41 - (ptr-top-push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42 - (ptr-top-push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43 - (ptr-top-push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44 - (ptr-top-push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45 - (ptr-top-push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4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4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4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49 - (ptr-top-push-n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5 - (noptr-push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50 - (ptr-top-push-n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51 - (ptr-top-push-n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52 - (ptr-top-push-n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53 - (ptr-top-push-n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5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5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5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57 - (refptr-top-push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58 - (refptr-top-push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59 - (refptr-top-push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60 - (refptr-top-push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61 - (refptr-top-push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6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6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6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65 - (refptr-top-push-n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66 - (refptr-top-push-n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67 - (refptr-top-push-n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68 - (refptr-top-push-n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69 - (refptr-top-push-n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7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7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7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73 - (uniqueptr-top-push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74 - (uniqueptr-top-push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75 - (uniqueptr-top-push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76 - (uniqueptr-top-push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77 - (uniqueptr-top-push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7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7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8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81 - (uniqueptr-top-push-n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82 - (uniqueptr-top-push-n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83 - (uniqueptr-top-push-n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84 - (uniqueptr-top-push-n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85 - (uniqueptr-top-push-n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8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8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8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89 - (ptr-top-out-p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9 - (ptr-embedded-push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90 - (ptr-top-out-p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91 - (ptr-top-out-p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92 - (ptr-top-out-p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93 - (ptr-top-out-p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9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9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9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97 - (ptr-top-out-pull-n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98 - (ptr-top-out-pull-n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fptr.test 99 - (ptr-top-out-pull-n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1 - (represent_as-simple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10 - (transmit_as-simple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11 - (transmit_as-simple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12 - (transmit_as-simple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13 - (transmit_as-simple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2 - (represent_as-simple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3 - (represent_as-simple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4 - (represent_as-simple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5 - (represent_as-simple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represent.test 9 - (transmit_as-simple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imple.test 1 - (simple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imple.test 2 - (simple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imple.test 3 - (simple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imple.test 4 - (simple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imple.test 5 - (simple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imple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imple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imple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1 - (string-pull-empty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10 - (string-ascii-pull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11 - (string-ascii-pull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12 - (string-ascii-pull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13 - (string-ascii-pull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17 - (string-wchar-fixed-array-01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18 - (string-wchar-fixed-array-01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19 - (string-wchar-fixed-array-01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2 - (string-pull-empty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20 - (string-wchar-fixed-array-01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21 - (string-wchar-fixed-array-01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25 - (string-wchar-fixed-array-02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26 - (string-wchar-fixed-array-02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27 - (string-wchar-fixed-array-02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28 - (string-wchar-fixed-array-02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29 - (string-wchar-fixed-array-02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3 - (string-pull-empty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33 - (string-wchar-fixed-array-03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34 - (string-wchar-fixed-array-03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35 - (string-wchar-fixed-array-03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36 - (string-wchar-fixed-array-03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37 - (string-wchar-fixed-array-03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4 - (string-pull-empty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4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4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4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4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4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4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4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4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5 - (string-pull-empty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string.test 9 - (string-ascii-pull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1 - (struct-notypedef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10 - (struct-notypedef-used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11 - (struct-notypedef-used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12 - (struct-notypedef-used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13 - (struct-notypedef-used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17 - (struct-notypedef-embedded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18 - (struct-notypedef-embedded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19 - (struct-notypedef-embedded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2 - (struct-notypedef) generate NDR tre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20 - (struct-notypedef-embedded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21 - (struct-notypedef-embedded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3 - (struct-notypedef) generate generic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4 - (struct-notypedef) generate NDR par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5 - (struct-notypedef) generate NDR head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ndr_tagtype.test 9 - (struct-notypedef-used) parse i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 - unknownta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0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01 - bitmapqu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03 - emptystructdec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05 - emptyenumdec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07 - emptytdstructdec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09 - impor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1 - array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11 - includ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13 - import-noquot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15 - include-noquot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17 - importlib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1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19 - import-nosemicol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2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21 - import-multip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23 - include-multip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25 - empty-struc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2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27 - typedef-doub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2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29 - cpp-quo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3 - array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3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3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3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5 - array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7 - array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19 - ptr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2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21 - ptr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23 - ptr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25 - empty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2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27 - empty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2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29 - attr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3 - test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31 - attr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33 - attr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35 - multf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37 - multif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39 - tdstruct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41 - tdstruct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4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43 - tdstruct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4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45 - tdstruct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4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47 - struct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4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49 - struct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5 - voidt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5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51 - struct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5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53 - struct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5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55 - struct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5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57 - tdunion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5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59 - tdunio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6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61 - union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6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63 - unio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6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65 - union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6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67 - typedef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6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69 - typedef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7 - voidt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7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71 - tdenum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7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73 - enum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7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75 - enum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7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77 - nested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7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79 - nested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8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81 - bitmap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8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83 - unsign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8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85 - struct-propert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8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87 - sign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8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89 - declar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9 - argt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9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91 - structar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9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93 - structargmiss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9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95 - structqu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9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97 - unionqu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9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parse_idl.test 99 - enumqu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1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1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1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2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2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2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2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2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2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2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-ndr.test 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3-cli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3-cli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3-cli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3-cli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3-cli.test 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3-cli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3-cli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3-cli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samba3-srv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dr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dr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dr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dr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dr.test 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dr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est_util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est_util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est_util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est_util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est_util.test 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est_util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1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1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1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2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2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2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2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2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2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2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3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3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3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4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4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4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4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4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4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4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4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4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5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5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5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5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5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5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5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typelist.test 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1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1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1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2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2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2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2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2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2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2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3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3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3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4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4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4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4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4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4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4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4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4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5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5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5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5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5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5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5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5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5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5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6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6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6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6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6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6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6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6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6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6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7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7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7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util.test 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1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1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1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2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2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2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2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2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2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2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3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3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3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4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4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4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4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4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4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4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4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4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conf.test 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1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1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1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2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2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2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2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2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2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2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2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2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2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3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3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3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pidl.wireshark-ndr.test 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auth.AuthTests.test_system_sess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blackbox.ndrdump.NdrDumpTests.test_ndrdump_context_fi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blackbox.ndrdump.NdrDumpTests.test_ndrdump_with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blackbox.ndrdump.NdrDumpTests.test_ndrdump_with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blackbox.ndrdump.NdrDumpTests.test_ndrdump_with_valida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core.LdbExtensionTests.test_searchon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core.SubstituteVarTestCase.test_broke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core.SubstituteVarTestCase.test_check_all_substitut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core.SubstituteVarTestCase.test_empt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core.SubstituteVarTestCase.test_noth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core.SubstituteVarTestCase.test_replac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core.SubstituteVarTestCase.test_unknown_va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bare.BareTestCase.test_alter_contex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bare.BareTestCase.test_bar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bare.BareTestCase.test_two_connection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misc.GUIDTests.test_compare_differen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misc.GUIDTests.test_compare_s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misc.GUIDTests.test_rep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misc.GUIDTests.test_st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misc.PolicyHandleTests.test_ini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misc.PolicyHandleTests.test_rep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misc.PolicyHandleTests.test_st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rpc_talloc.TallocTests.test_ru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rpcecho.NdrEchoTests.test_info1_pu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rpcecho.NdrEchoTests.test_info1_push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rpcecho.RpcEchoTests.test_abstract_syntax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rpcecho.RpcEchoTests.test_addon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rpcecho.RpcEchoTests.test_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rpcecho.RpcEchoTests.test_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rpcecho.RpcEchoTests.test_manual_requ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rpcecho.RpcEchoTests.test_server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rpcecho.RpcEchoTests.test_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rpcecho.RpcEchoTests.test_two_context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sam.SamrTests.test_connect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sam.SamrTests.test_connect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sam.SamrTests.test_EnumDomain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unix.UnixinfoTests.test_getpwu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unix.UnixinfoTests.test_getpwuid_in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unix.UnixinfoTests.test_gidto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unix.UnixinfoTests.test_uidto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cerpc.unix.UnixinfoTests.test_uidtosid_fai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sdb.DsdbTests.test_error_replpropertymeta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sdb.DsdbTests.test_get_attribute_replmetadata_vers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sdb.DsdbTests.test_get_oid_from_attr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sdb.DsdbTests.test_ko_get_attribute_from_att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sdb.DsdbTests.test_ok_get_attribute_from_att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sdb.DsdbTests.test_set_attribute_replmetadata_vers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sdb.DsdbTests.test_set_replpropertymeta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dsdb.DsdbTests.test_twoatt_replpropertymeta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gensec.CredentialsTests.test_info_uninitializ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gensec.CredentialsTests.test_start_mech_by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gensec.CredentialsTests.test_start_mech_by_unknown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messaging.MessagingTests.test_assign_server_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messaging.MessagingTests.test_ping_spe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messaging.MessagingTests.test_regis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netcmd.CommandTests.test_descrip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netcmd.CommandTests.test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ntacls.NtaclsTests.test_setntac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ntacls.NtaclsTests.test_setntacl_forcena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ntacls.NtaclsTests.test_setntacl_getntac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ntacls.NtaclsTests.test_setntacl_getntacl_para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ntacls.NtaclsTests.test_setntacl_invalidbacken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param.LoadParmTestCase.test_ini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param.LoadParmTestCase.test_is_mydom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param.LoadParmTestCase.test_is_my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param.LoadParmTestCase.test_length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param.LoadParmTestCase.test_load_defaul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param.LoadParmTestCase.test_section_nonexistan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param.LoadParmTestCase.test_set_workgroup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provision.FindNssTests.test_fir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provision.FindNssTests.test_noth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provision.FindNssTests.test_skip_fir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provision.ProvisionTestCase.test_setup_secretsdb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registry.HelperTests.test_predef_to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registry.HelperTests.test_str_regtyp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registry.HiveTests.test_ldb_new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registry.RegistryTests.test_new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GroupsTestCase.test_alias_length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GroupsTestCase.test_get_group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GroupsTestCase.test_group_length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GroupsTestCase.test_groupsid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IdmapDbTestCase.test_get_group_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IdmapDbTestCase.test_get_user_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IdmapDbTestCase.test_gid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IdmapDbTestCase.test_group_hw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IdmapDbTestCase.test_uid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IdmapDbTestCase.test_user_hw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ParamTestCase.test_add_sec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ParamTestCase.test_get_sec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ParamTestCase.test_ini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ParamTestCase.test_set_param_str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PolicyTestCase.test_polic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RegistryTestCase.test_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RegistryTestCase.test_length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RegistryTestCase.test_sub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RegistryTestCase.test_valu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SecretsDbTestCase.test_get_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SmbpasswdTestCase.test_get_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SmbpasswdTestCase.test_length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TdbSamTestCase.test_get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TdbSamTestCase.test_usernam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WinsDatabaseTestCase.test_first_ent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amba3.WinsDatabaseTestCase.test_length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DomSidTests.test_parse_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DomSidTests.test_rando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DomSidTests.test_rep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DomSidTests.test_sid_equ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PrivilegeTests.test_privilege_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PrivilegeTests.test_privilege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DescriptorTests.test_as_sd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DescriptorTests.test_as_sddl_in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DescriptorTests.test_as_sddl_no_domain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DescriptorTests.test_domsid_nodomsid_as_sd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DescriptorTests.test_from_sd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DescriptorTests.test_from_sddl_invalidsd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DescriptorTests.test_from_sddl_invalidtype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DescriptorTests.test_from_sddl_invalidtype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DescriptorTests.test_spli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TokenTests.test_has_builtin_administrato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TokenTests.test_has_nt_authenticated_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TokenTests.test_has_priv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TokenTests.test_is_anonymou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TokenTests.test_is_syste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ecurity.SecurityTokenTests.test_set_priv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hares.ShareTests.test_getitem_glob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hares.ShareTests.test_getitem_nonexistan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hares.ShareTests.test_i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hares.ShareTests.test_le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shares.ShareTests.test_len_no_glob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.WinsUpgradeTests.test_upgrad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.WinsUpgradeTests.test_vers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.UpdateSecretsTests.test_trivi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.UpdateSecretsTests.test_update_modul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.UpgradeProvisionTestCase.test_construct_existor_exp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.UpgradeProvisionTestCase.test_dn_sor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.UpgradeProvisionTestCase.test_get_diff_sdd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.UpgradeProvisionTestCase.test_usn_in_r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needdc.UpgradeProvisionBasicLdbHelpersTestCase.test_find_key_para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needdc.UpgradeProvisionBasicLdbHelpersTestCase.test_get_ldb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needdc.UpgradeProvisionWithLdbTestCase.test_delta_update_basesamdb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needdc.UpgradeProvisionWithLdbTestCase.test_getOEM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needdc.UpgradeProvisionWithLdbTestCase.test_identic_re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needdc.UpgradeProvisionWithLdbTestCase.test_increment_calculated_keyversion_nu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needdc.UpgradeProvisionWithLdbTestCase.test_search_constructed_attrs_stor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needdc.UpgradeProvisionWithLdbTestCase.test_update_gpo_ac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needdc.UpgradeProvisionWithLdbTestCase.test_update_gpo_simp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upgradeprovisionneeddc.UpgradeProvisionWithLdbTestCase.test_updateOEM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xattr.XattrTests.test_set_and_get_na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xattr.XattrTests.test_set_and_get_tdb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xattr.XattrTests.test_set_tdb_not_ope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xattr.XattrTests.test_set_xattr_na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.tests.xattr.XattrTests.test_set_xattr_tdb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hgdcpass (dc).change dc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hgdcpass (dc).kinit with keytab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hgdcpass (dc).kinit with keytab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hgdcpass (dc).Test login with kerberos ccache after password 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hgdcpass (dc).Test login with kerberos ccache before password 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hgdcpass (dc).Test login with kerberos ccache with fresh kini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Checking differenc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Checking differenc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Checking differenc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Checking differenc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Checking differenc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Checking differenc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Checking local differenc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Checking local differenc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Checking local differenc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local -&gt; local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local -&gt; local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local -&gt; local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local -&gt; remote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local -&gt; remote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local -&gt; remote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local -&gt; remote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local -&gt; remote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local -&gt; remote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remote -&gt; local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remote -&gt; local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remote -&gt; local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remote -&gt; local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remote -&gt; local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remote -&gt; local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remote -&gt; remote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remote -&gt; remote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cifsdd (dc).Testing remote -&gt; remote 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export.keytab (dc:local).create user locall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export.keytab (dc:local).del 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export.keytab (dc:local).export keytab from dom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export.keytab (dc:local).export keytab from domain (2nd time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export.keytab (dc:local).kinit with keytab as Administrato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export.keytab (dc:local).kinit with keytab as 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export.keytab (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entest (dc).gent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add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dele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dele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dele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dele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dele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dele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remove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remove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remove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remove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remove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group removememb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new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new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group.py.simple-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add user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change user password with 'net password change' (rpc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change user password with kpassw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check time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del user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enable user with kerberos 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kinit renew tick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kinit with machineaccountccache scrip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kinit with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kinit with password (enterprise style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kinit with password (windows style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modify servicePrincipal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reset password polici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reset password policies beside of minimum password age of 0 da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set user password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set user password with kpassw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set user password with kpasswd and servicePrincipal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Test login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dc:local).Test machine account login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add user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change user password with 'net password change' (rpc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change user password with kpassw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check time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del user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enable user with kerberos 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kinit renew tick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kinit with machineaccountccache scrip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kinit with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kinit with password (enterprise style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kinit with password (windows style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modify servicePrincipal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reset password polici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reset password policies beside of minimum password age of 0 da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set user password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set user password with kpassw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set user password with kpasswd and servicePrincipal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Test login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0dc:local).Test machine account login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add user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change user password with 'net password change' (rpc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change user password with kpassw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check time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del user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enable user with kerberos 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kinit renew tick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kinit with machineaccountccache scrip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kinit with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kinit with password (enterprise style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kinit with password (windows style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modify servicePrincipal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reset password polici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reset password policies beside of minimum password age of 0 da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set user password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set user password with kpassw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set user password with kpasswd and servicePrincipal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Test login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kinit (fl2008r2dc:local).Test machine account login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locktest (dc).lockt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masktest (masktest).maskt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t (dc:local).Test login with --machine-pass and kerbero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t (dc:local).Test login with --machine-pass without kerbero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t (dc:local).ti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wuser.py.enableaccoun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wuser.py.enableaccoun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wuser.py.expi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wuser.py.expi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wuser.py.new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wuser.py.new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wuser.py.noexpi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wuser.py.noexpi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wuser.py.set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wuser.py.set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ewuser.py.simple-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dc).nmblookup $NETBIOSALIA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dc).nmblookup $NETBIOS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dc).nmblookup $SERV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dc).nmblookup -U $SERVER_IP $NETBIOSALIA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dc).nmblookup -U $SERVER_IP $NETBIOS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dc).nmblookup -U $SERVER_IP $SERV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member).nmblookup $NETBIOSALIA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member).nmblookup $NETBIOS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member).nmblookup $SERV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member).nmblookup -U $SERVER_IP $NETBIOSALIA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member).nmblookup -U $SERVER_IP $NETBIOS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nmblookup (member).nmblookup -U $SERVER_IP $SERV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allow non-complex password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allow short passwords (length 1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change to short user password with kpassw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change to weak user password with kpassw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change user password with 'net password change' (after must change flag set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change user password with 'net password change' (unforc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change user password with kpassw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change user password with kpasswd (after must change flag set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create user locall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del 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kinit with user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require minimum password age of 1 da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reset password polici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reset password policies beside of minimum password age of 0 da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set password on user locall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set password on user locall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show password setting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test login with non-complex 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Test login with user kerbero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Test login with user kerberos (unforc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Test login with user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try to change password too quickly (command should not succe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try to set a non-complex password (command should not succe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try to set a non-complex password (command should succe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try to set a short password (command should not succe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asswords (dc:local).try to set a short password (command should succe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kinit (dc:local).kinit renew tick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kinit (dc:local).kinit with pkinit (enterprise name in cert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kinit (dc:local).kinit with pkinit (enterprise name specifi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kinit (dc:local).kinit with pkinit (name specified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kinit (dc:local).Test login with kerberos ccach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-backend.py.fedora-ds-backen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-backend.py.openldap-backen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-backend.py.openldap-mmr-backen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-backend.py.reprovision-backen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.py.blank-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.py.partitions-only-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.py.reprovis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.py.simple-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.py.simple-dc-guid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.py.simple-defaul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.py.simple-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provision.py.simple-standalon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etpassword.py.new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etpassword.py.pwsetting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etpassword.py.set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etpassword.py.set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etpassword.py.simple-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Checking info on fi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Comparing fil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Comparing fil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Comparing fil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Creating directory, Changing directory, Going back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Creating nested directo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Creating nested directo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deltree of nested directo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alternative 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ag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EA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Getting file system 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List directory with LANMAN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List directory with LANMA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Lookup 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MGetting fi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MPutting fi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Print current working directo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Putting fi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Putting file with different 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Removing directo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Removing directo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Removing fi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Removing fi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Removing fi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rename of nested directo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share and server li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share and server list anonymousl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Test login with --authentication-fi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Test login with PASSW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Test login with PASSWD_FI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mbclient against member server with local creds.Test login with USER and PASSW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pn.py (dc:local).addsp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pn.py (dc:local).dellastusersp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pn.py (dc:local).delsp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pn.py (dc:local).delusersp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pn.py (dc:local).existingspnforc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pn.py (dc:local).failaddsp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pn.py (dc:local).faildelsp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pn.py (dc:local).faildelspnmoreone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pn.py (dc:local).faildelspnnotgoodus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pn.py (dc:local).failexistingsp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spn.py (dc:local).readdsp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upgradeprovision.py.upgradeprovis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upgradeprovision.py.upgradeprovision_fu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all-domains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getdcname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gid-info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group-info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own-domain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own-domain against dc check outp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separator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sequence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trusted-domains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uid-info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user-domgroups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-user-sids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a against dc with domain cred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D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g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G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G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I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i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K against dc with domain cred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N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n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n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n on the returned name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p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r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S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S against dc using invalid 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s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S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s S-1-5-21-3852321710-1583297480-2691560603-500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t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u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U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U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Y against d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Y against dc using invalid 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dc:local).wbinfo -Y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all-domains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getdcname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gid-info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group-info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own-domain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own-domain against member check outp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separator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sequence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trusted-domains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uid-info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user-domgroups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-user-sids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a against member with domain cred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D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g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G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G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I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i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K against member with domain cred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N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n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n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n on the returned name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p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r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S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S against member using invalid 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s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S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s S-1-5-21-3852321710-1583297480-2691560603-500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t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u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U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U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Y against memb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Y against member using invalid 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blackbox.wbinfo (member:local).wbinfo -Y check for sane mapp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authentication_request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bind_d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get_nt_hash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gues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is_an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parse_string_an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parse_string_user_pw_dom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set_cmdline_callback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set_dom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set_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set_real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set_user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worksta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credentials.python.bindings.CredentialsTests.test_wrong_pass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eletetest.python (dc).__main__.BasicDeleteTests.test_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prefixMap.make_attid_full_map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prefixMap.make_attid_small_map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prefixMap.oid_from_attid_check_att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prefixMap.oid_from_attid_full_map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prefixMap.pfm_to_from_drsuapi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prefixMap.pfm_to_from_ldb_v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schemaInfo.dsdb_blob_from_schema_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schemaInfo.dsdb_module_schema_info_blob read|wri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schemaInfo.dsdb_module_schema_info_upda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schemaInfo.dsdb_schema_info_cmp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.unit.schemaInfo.dsdb_schema_info_from_blob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_delete_object.python (vampire_dc).delete_object.DrsDeleteObjectTestCase.test_NetReplicateCm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_delete_object.python (vampire_dc).delete_object.DrsDeleteObjectTestCase.test_ReplicateDeteleteObjec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_fsmo.python (vampire_dc).fsmo.DrsFsmoTestCase.test_InfrastructureMasterTransf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_fsmo.python (vampire_dc).fsmo.DrsFsmoTestCase.test_NamingMasterTransf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_fsmo.python (vampire_dc).fsmo.DrsFsmoTestCase.test_PDCMasterTransf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_fsmo.python (vampire_dc).fsmo.DrsFsmoTestCase.test_RIDMasterTransf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drs_fsmo.python (vampire_dc).fsmo.DrsFsmoTestCase.test_SchemaMasterTransf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AddTests.test_add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AddTests.test_add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AddTests.test_add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AddTests.test_add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change_password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change_password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change_password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change_password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change_password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change_password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reset_password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reset_password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reset_password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reset_password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reset_password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CARTests.test_reset_password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DeleteTests.test_delete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DeleteTests.test_delete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DeleteTests.test_delete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ModifyTests.test_modify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ModifyTests.test_modify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ModifyTests.test_modify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ModifyTests.test_modify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ModifyTests.test_modify_u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ModifyTests.test_modify_u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ModifyTests.test_modify_u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RenameTests.test_rename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RenameTests.test_rename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RenameTests.test_rename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RenameTests.test_rename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RenameTests.test_rename_u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RenameTests.test_rename_u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RenameTests.test_rename_u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dc).__main__.AclRenameTests.test_rename_u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AddTests.test_add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AddTests.test_add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AddTests.test_add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AddTests.test_add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change_password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change_password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change_password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change_password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change_password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change_password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reset_password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reset_password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reset_password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reset_password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reset_password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CARTests.test_reset_password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DeleteTests.test_delete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DeleteTests.test_delete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DeleteTests.test_delete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ModifyTests.test_modify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ModifyTests.test_modify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ModifyTests.test_modify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ModifyTests.test_modify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ModifyTests.test_modify_u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ModifyTests.test_modify_u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ModifyTests.test_modify_u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RenameTests.test_rename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RenameTests.test_rename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RenameTests.test_rename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RenameTests.test_rename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RenameTests.test_rename_u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RenameTests.test_rename_u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RenameTests.test_rename_u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0dc).__main__.AclRenameTests.test_rename_u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AddTests.test_add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AddTests.test_add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AddTests.test_add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AddTests.test_add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change_password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change_password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change_password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change_password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change_password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change_password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reset_password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reset_password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reset_password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reset_password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reset_password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CARTests.test_reset_password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DeleteTests.test_delete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DeleteTests.test_delete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DeleteTests.test_delete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ModifyTests.test_modify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ModifyTests.test_modify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ModifyTests.test_modify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ModifyTests.test_modify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ModifyTests.test_modify_u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ModifyTests.test_modify_u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ModifyTests.test_modify_u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RenameTests.test_rename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RenameTests.test_rename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RenameTests.test_rename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RenameTests.test_rename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RenameTests.test_rename_u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RenameTests.test_rename_u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RenameTests.test_rename_u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3dc).__main__.AclRenameTests.test_rename_u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AddTests.test_add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AddTests.test_add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AddTests.test_add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AddTests.test_add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change_password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change_password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change_password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change_password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change_password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change_password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reset_password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reset_password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reset_password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reset_password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reset_password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CARTests.test_reset_password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DeleteTests.test_delete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DeleteTests.test_delete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DeleteTests.test_delete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ModifyTests.test_modify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ModifyTests.test_modify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ModifyTests.test_modify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ModifyTests.test_modify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ModifyTests.test_modify_u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ModifyTests.test_modify_u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ModifyTests.test_modify_u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RenameTests.test_rename_u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RenameTests.test_rename_u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RenameTests.test_rename_u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RenameTests.test_rename_u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RenameTests.test_rename_u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RenameTests.test_rename_u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RenameTests.test_rename_u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acl.python (fl2008r2dc).__main__.AclRenameTests.test_rename_u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dc).__main__.PasswordTests.test_clearTextPasswor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dc).__main__.PasswordTests.test_clearTextPasswor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dc).__main__.PasswordTests.test_dBCSPwd_hash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dc).__main__.PasswordTests.test_dBCSPwd_hash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dc).__main__.PasswordTests.test_failur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dc).__main__.PasswordTests.test_unicodePw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dc).__main__.PasswordTests.test_unicodePw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dc).__main__.PasswordTests.test_unicodePwd_hash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dc).__main__.PasswordTests.test_unicodePwd_hash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dc).__main__.PasswordTests.test_userPasswor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dc).__main__.PasswordTests.test_userPasswor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0dc).__main__.PasswordTests.test_clearTextPasswor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0dc).__main__.PasswordTests.test_clearTextPasswor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0dc).__main__.PasswordTests.test_dBCSPwd_hash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0dc).__main__.PasswordTests.test_dBCSPwd_hash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0dc).__main__.PasswordTests.test_failur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0dc).__main__.PasswordTests.test_unicodePw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0dc).__main__.PasswordTests.test_unicodePw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0dc).__main__.PasswordTests.test_unicodePwd_hash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0dc).__main__.PasswordTests.test_unicodePwd_hash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0dc).__main__.PasswordTests.test_userPasswor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0dc).__main__.PasswordTests.test_userPasswor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3dc).__main__.PasswordTests.test_clearTextPasswor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3dc).__main__.PasswordTests.test_clearTextPasswor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3dc).__main__.PasswordTests.test_dBCSPwd_hash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3dc).__main__.PasswordTests.test_dBCSPwd_hash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3dc).__main__.PasswordTests.test_failur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3dc).__main__.PasswordTests.test_unicodePw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3dc).__main__.PasswordTests.test_unicodePw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3dc).__main__.PasswordTests.test_unicodePwd_hash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3dc).__main__.PasswordTests.test_unicodePwd_hash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3dc).__main__.PasswordTests.test_userPasswor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3dc).__main__.PasswordTests.test_userPasswor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8r2dc).__main__.PasswordTests.test_clearTextPasswor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8r2dc).__main__.PasswordTests.test_clearTextPasswor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8r2dc).__main__.PasswordTests.test_dBCSPwd_hash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8r2dc).__main__.PasswordTests.test_dBCSPwd_hash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8r2dc).__main__.PasswordTests.test_failur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8r2dc).__main__.PasswordTests.test_unicodePw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8r2dc).__main__.PasswordTests.test_unicodePw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8r2dc).__main__.PasswordTests.test_unicodePwd_hash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8r2dc).__main__.PasswordTests.test_unicodePwd_hash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8r2dc).__main__.PasswordTests.test_userPassword_clear_chang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asswords.python (fl2008r2dc).__main__.PasswordTests.test_userPassword_clear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eDnTests.test_highestcommittedus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eDnTests.test_namingContext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eDnTests.test_netlog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eDnTests.test_netlogon_highestcommitted_us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eDnTests.test_rootdse_att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dele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distinguished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empty_attribut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empty_messag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groupType_int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instanceTyp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invalid_attribu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invalid_paren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linked_attribut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multi_valued_attribut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objectclass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parentGU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primary_group_token_construct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rdn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re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rename_twic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sam_attribut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security_descriptor_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security_descriptor_add_n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security_descriptor_modif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single_valued_attribut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subschemasubent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system_onl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tokenGrou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python (dc).__main__.BasicTests.test_wkgu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0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DaclDescriptorTests.test_2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0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3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3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3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4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4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4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4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4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6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6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6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6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6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6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6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6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6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6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7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7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7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7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7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17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OwnerGroupDescriptorTests.test_99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RightsAttributesTests.test_allowedAttribute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RightsAttributesTests.test_allowedChildClasse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RightsAttributesTests.test_sDRight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SdFlagsDescriptorTests.test_3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SdFlagsDescriptorTests.test_3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SdFlagsDescriptorTests.test_3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SdFlagsDescriptorTests.test_3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SdFlagsDescriptorTests.test_3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SdFlagsDescriptorTests.test_3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SdFlagsDescriptorTests.test_3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SdFlagsDescriptorTests.test_3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SdFlagsDescriptorTests.test_3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dc).__main__.SdFlagsDescriptorTests.test_3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0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DaclDescriptorTests.test_2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0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3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3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3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4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4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4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4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4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6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6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6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6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6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6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6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6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6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6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7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7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7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7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7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17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OwnerGroupDescriptorTests.test_99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RightsAttributesTests.test_allowedAttribute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RightsAttributesTests.test_allowedChildClasse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RightsAttributesTests.test_sDRight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SdFlagsDescriptorTests.test_3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SdFlagsDescriptorTests.test_3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SdFlagsDescriptorTests.test_3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SdFlagsDescriptorTests.test_3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SdFlagsDescriptorTests.test_3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SdFlagsDescriptorTests.test_3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SdFlagsDescriptorTests.test_3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SdFlagsDescriptorTests.test_3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SdFlagsDescriptorTests.test_3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0dc).__main__.SdFlagsDescriptorTests.test_3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0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DaclDescriptorTests.test_2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0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3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3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3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4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4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4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4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4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6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6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6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6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6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6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6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6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6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6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7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7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7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7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7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17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OwnerGroupDescriptorTests.test_99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RightsAttributesTests.test_allowedAttribute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RightsAttributesTests.test_allowedChildClasse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RightsAttributesTests.test_sDRight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SdFlagsDescriptorTests.test_3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SdFlagsDescriptorTests.test_3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SdFlagsDescriptorTests.test_3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SdFlagsDescriptorTests.test_3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SdFlagsDescriptorTests.test_3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SdFlagsDescriptorTests.test_3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SdFlagsDescriptorTests.test_3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SdFlagsDescriptorTests.test_3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SdFlagsDescriptorTests.test_3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3dc).__main__.SdFlagsDescriptorTests.test_3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0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DaclDescriptorTests.test_2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0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3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3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3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3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3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3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3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3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3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4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4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4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4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4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4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6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6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6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6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6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6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6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6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6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6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7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7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7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7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7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17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OwnerGroupDescriptorTests.test_99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RightsAttributesTests.test_allowedAttribute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RightsAttributesTests.test_allowedChildClasse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RightsAttributesTests.test_sDRightsEffect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SdFlagsDescriptorTests.test_30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SdFlagsDescriptorTests.test_30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SdFlagsDescriptorTests.test_30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SdFlagsDescriptorTests.test_30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SdFlagsDescriptorTests.test_30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SdFlagsDescriptorTests.test_30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SdFlagsDescriptorTests.test_30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SdFlagsDescriptorTests.test_30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SdFlagsDescriptorTests.test_30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.secdesc.python (fl2008r2dc).__main__.SdFlagsDescriptorTests.test_310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dc).__main__.SchemaTests.test_generated_schem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dc).__main__.SchemaTests.test_generated_schema_is_operation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dc).__main__.SchemaTests.test_schemaUpdateNow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dc).__main__.SchemaTests_msDS_IntId.test_msDS_IntId_on_att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dc).__main__.SchemaTests_msDS_IntId.test_msDS_IntId_on_clas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dc).__main__.SchemaTests_msDS_IntId.test_verify_msDS_Int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dc).__main__.SchemaTests_msDS_isRODC.test_objectClass_compu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dc).__main__.SchemaTests_msDS_isRODC.test_objectClass_ntdsds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dc).__main__.SchemaTests_msDS_isRODC.test_objectClass_serv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0dc).__main__.SchemaTests.test_generated_schem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0dc).__main__.SchemaTests.test_generated_schema_is_operation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0dc).__main__.SchemaTests.test_schemaUpdateNow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0dc).__main__.SchemaTests_msDS_IntId.test_msDS_IntId_on_att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0dc).__main__.SchemaTests_msDS_IntId.test_msDS_IntId_on_clas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0dc).__main__.SchemaTests_msDS_IntId.test_verify_msDS_Int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0dc).__main__.SchemaTests_msDS_isRODC.test_objectClass_compu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0dc).__main__.SchemaTests_msDS_isRODC.test_objectClass_ntdsds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0dc).__main__.SchemaTests_msDS_isRODC.test_objectClass_serv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3dc).__main__.SchemaTests.test_generated_schem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3dc).__main__.SchemaTests.test_generated_schema_is_operation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3dc).__main__.SchemaTests.test_schemaUpdateNow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3dc).__main__.SchemaTests_msDS_IntId.test_msDS_IntId_on_att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3dc).__main__.SchemaTests_msDS_IntId.test_msDS_IntId_on_clas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3dc).__main__.SchemaTests_msDS_IntId.test_verify_msDS_Int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3dc).__main__.SchemaTests_msDS_isRODC.test_objectClass_compu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3dc).__main__.SchemaTests_msDS_isRODC.test_objectClass_ntdsds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3dc).__main__.SchemaTests_msDS_isRODC.test_objectClass_serv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8r2dc).__main__.SchemaTests.test_generated_schem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8r2dc).__main__.SchemaTests.test_generated_schema_is_operation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8r2dc).__main__.SchemaTests.test_schemaUpdateNow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8r2dc).__main__.SchemaTests_msDS_IntId.test_msDS_IntId_on_att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8r2dc).__main__.SchemaTests_msDS_IntId.test_msDS_IntId_on_clas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8r2dc).__main__.SchemaTests_msDS_IntId.test_verify_msDS_Int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8r2dc).__main__.SchemaTests_msDS_isRODC.test_objectClass_compu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8r2dc).__main__.SchemaTests_msDS_isRODC.test_objectClass_ntdsds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dap_schema.python (fl2008r2dc).__main__.SchemaTests_msDS_isRODC.test_objectClass_serv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asn1.ber_read_OID_Str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asn1.ber_read_partial_OID_Str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asn1.ber_write_partial_OID_Str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308FB580-1EB2-11CA-923B-08002B1075A7@ncacn_ip_tcp:127.0.0.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308FB580-1EB2-11CA-923B-08002B1075A7@ncacn_np:localho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http:127.0.0.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http:127.0.0.1[78,ProxyServer=myproxy:3128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http:127.0.0.1[78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ip_tcp:127.0.0.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ip_tcp:127.0.0.1[20,Security=Foobar,sign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ip_tcp:127.0.0.1[20,sign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ip_tcp:127.0.0.1[20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np:127.0.0.1[rpcecho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np:[,sign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np:[/pipe/rpcecho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np:[rpcecho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np:localhost[/pipe/rpcecho,sign,seal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np:localhost[rpcecho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unix_stream:[/tmp/epmapper,sign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cn_unix_stream:[/tmp/epmapper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dg_ip_udp: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lrpc: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lrpc:[,Security=Sane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calrpc:[IDENTIFIER]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no transpor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binding.parsing result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codepoint_cmpi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count_chars_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next_toke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next_token_implicit_sep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next_token_nu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next_token_quote_wro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next_token_quot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next_token_sep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strcasecmp_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strcsequal_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strequal_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strhaslow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strhasupp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string_replace_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strlen_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strlen_m_ter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strncasecmp_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harset.tolower_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redentials.init anonymou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credentials.parse_str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atablob.clea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atablob.cmp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atablob.hex str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atablob.string_nu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atablob.zer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sdb.dn.ATT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sdb.dn.IN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sdb.syntax.tc.BOO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sdb.syntax.tc.D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sdb.syntax.tc.INT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sdb.syntax.tc.INT6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sdb.syntax.tc.NTTI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sdb.syntax.tc.OR-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dsdb.syntax.tc.UNICOD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file.afdget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genrand.check_password_qualit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genrand.generate_random_st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conv.5M random UTF-16LE sequenc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conv.first 1M codepoint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conv.next_codepoint(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conv.string2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rpc.irpc.addon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rpc.irpc.addon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rpc.irpc.addon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rpc.irpc.addon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irpc.irpc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db.D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db.DN-ATT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db.DN-EXTEND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db.DN-INVALID-EXTEND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service_parame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set_cmdlin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set_lp_parm_boo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set_lp_parm_byt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set_lp_parm_doub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set_lp_parm_in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set_op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set_option_in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loadparm.set_option_parametri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atsvc_JobAdd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atsvc_JobAdd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atsvc_JobDel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atsvc_JobDel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atsvc_JobEnum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atsvc_JobEnum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atsvc_JobGetInfo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atsvc_JobGetInfo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compare_uu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dfs_EnumEx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dfs_EnumEx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dfs_GetDFSReferral_in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dfs_GetManagerVersion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dfs_referral_resp_NDR_BUFFERS|NDR_SCALA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drsuapi_DsAddEntr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drsuapi_DsAddEntr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drsuapi_DsBind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drsuapi_DsBind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epm_Map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ForestTrustInfo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guid_from_str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guid_from_string_in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guid_from_string_nu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guid_from_string_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guid_string2_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guid_string_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CreateAccount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CreateAccount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CreateSecret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CreateSecret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CreateTrustedDomain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CreateTrustedDomain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Delete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Delete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EnumAccounts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EnumAccounts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EnumPrivs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EnumPrivs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ookupNames2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ookupNames2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ookupNames3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ookupNames3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ookupNames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ookupNames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ookupSids2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ookupSids2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ookupSids3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ookupSids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ookupSids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lsaRSetForestTrustInformation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OpenPolicy2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OpenPolicy2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OpenPolic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OpenPolic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OpenSecret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OpenSecret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QuerySecret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QuerySecret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SetSecret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SetSecret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lsa_SetTrustedDomainInfoByName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nbt_netlogon_packet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nbt_netlogon_response2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netr_ServerAuthenticate3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netr_ServerAuthenticate3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netr_ServerReqChallenge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netr_ServerReqChallenge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Close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Close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Connect5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Connect5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GetUserPwInfo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GetUserPwInfo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LookupNames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LookupNames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OpenDomain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OpenDomain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OpenUser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OpenUser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QueryUserInfo_IN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QueryUserInfo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SetUserInfo2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SetUserInfo2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SetUserInfo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amr_SetUserInfo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ClosePrinter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ClosePrinter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EnumForms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EnumForms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EnumPrinterDataEx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EnumPrinterDataEx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EnumPrinterKe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EnumPrinterKe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EnumPrinterKe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EnumPrinterKe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FindClosePrinterNotif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FindClosePrinterNotif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GetPrinter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GetPrinter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GetPrinterData_IN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GetPrinterData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GetPrinterDriver2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GetPrinterDriverDirectory_IN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GetPrinterDriverDirector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OpenPrinterEx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OpenPrinterEx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RemoteFindFirstPrinterChangeNotifyEx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RemoteFindFirstPrinterChangeNotifyEx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ReplyClosePrinter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ReplyClosePrinter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ReplyOpenPrinter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ReplyOpenPrinter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RouterRefreshPrinterChangeNotif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spoolss_RouterRefreshPrinterChangeNotif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trustDomainPasswords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CloseKe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CloseKe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CreateKe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CreateKe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DeleteKe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DeleteKe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EnumKe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EnumKe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EnumValue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EnumValue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EnumValue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FlushKe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FlushKe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GetVersion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GetVersion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NotifyChangeKeyValue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NotifyChangeKeyValue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OpenHKLM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OpenHKLM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OpenKe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OpenKey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QueryInfoKey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QueryMultipleValues2_IN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QueryMultipleValues2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QueryMultipleValues_IN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QueryMultipleValues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QueryValue_NDR_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dr.winreg_QueryValue_NDR_OU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ss.wrapper.duplicat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ss.wrapper.membership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ss.wrapper.reentrant enumera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nss.wrapper.reentrant enumeration crosscheck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parmlist.g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parmlist.get_boo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parmlist.get_str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parmlist.get_string_li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-refuses-null-loca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add_sub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check hive securit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del_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del_nonexistant_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del_recursi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del_valu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flush_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get_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get_info_num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get_valu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list_valu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ir.set_valu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dotreg.test_generate_diff_key_nu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add_sub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check hive securit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del_valu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flush_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get_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get_info_num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get_valu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list_valu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db.set_valu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create_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create_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flush_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get_predefined_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get_predefined_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key_add_ab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key_add_abs_top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list_valu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securit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set_valu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test_predef_key_by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local.test_predef_key_by_name_in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PReg.test_generate_diff_key_nu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_val_data_string binar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_val_data_string d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_val_data_string dword_big_endia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_val_data_string empt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_val_data_string qwor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_val_data_string sz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_val_descrip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_val_description nu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add_sub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check hive securit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del_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del_valu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flush_ke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get_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get_info_num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get_valu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list_valu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registry.regf.set_valu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1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1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1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1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1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1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4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5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7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ddl.9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classic.list_empt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classic.share_crea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classic.share_create_in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classic.share_double_crea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classic.share_remo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classic.share_remove_in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ldb.share_create_in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ldb.share_double_crea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ldb.share_remo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hare.ldb.share_remove_inval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ocket.tcp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ocket.wrapper.sock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ocket.wrapper.socket_wrapper_default_ifac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.string_sub_long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.string_sub_multip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.string_sub_shor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.string_sub_special_cha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.string_sub_talloc_multip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.string_sub_talloc_simp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add_con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appen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append_con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check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check_ci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cop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copy_con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length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make("foo bar"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make("foo bar",comma;semicolon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make(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make(foo bar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make(foo bar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make(foo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remov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uniqu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_unique_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s_shell("foo bar"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s_shell(bla """" blie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s_shell(foo "" bla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s_shell(foo bar "bla "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s_shell(foo bar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s_shell(foo bar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lists_shell(foo)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make_empt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strlist.make_singl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dr.pull_char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dr.pull_char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dr.pull_uint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dr.pull_uint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dr.push_char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dr.push_uint16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dr.push_uint3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dr.push_uint8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ime.get_time_zon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ime.http_timestr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ime.null_ntti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local.time.timestr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policy.python.bindings.PolicyTests.test_get_gplink_option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policy.python.bindings.PolicyTests.test_get_gpo_flag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bigendian (dc:local).DRSUAPI.DsGetNCChang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bigendian (dc:local).DRSUAPI.DsReplicaGet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bigendian (dc:local).DRSUAPI.DsReplicaSyn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seal,padcheck (dc:local).DRSUAPI.DsGetNCChang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seal,padcheck (dc:local).DRSUAPI.DsReplicaGet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seal,padcheck (dc:local).DRSUAPI.DsReplicaSyn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validate (dc:local).DRSUAPI.DsReplicaGet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drsuapi on ncalrpc with validate (dc:local).DRSUAPI.DsReplicaSyn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domain creds (member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domain creds (member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domain creds (member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domain creds (member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local creds (member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local creds (member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member server with local creds (member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rpc proxy with domain creds (rpc_proxy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rpc proxy with domain creds (rpc_proxy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against rpc proxy with domain creds (rpc_proxy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0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3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8r2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8r2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8r2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bigendian,seal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0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3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8r2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8r2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connect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0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3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8r2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8r2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padcheck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yes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128bit=no --option=ntlmssp_client:keyexchange=yes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clientntlmv2auth=yes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128bit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128bit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128bit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keyexchange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ntlmssp_client:keyexchange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128bit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128bit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keyexchange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ntlmssp_client:keyexchange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eal and --option=ntlmssp_client:ntlm2=yes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yes --option=torture:quick=yes (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yes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128bit=no --option=ntlmssp_client:keyexchange=yes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keyexchange=no --option=torture:quick=yes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clientntlmv2auth=yes --option=ntlmssp_client:keyexchange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128bit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128bit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128bit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keyexchange=no --option=torture:quick=yes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ntlmssp_client:keyexchange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128bit=no --option=torture:quick=yes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128bit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128bit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128bit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keyexchange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ntlmssp_client:keyexchange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torture:quick=yes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ign and --option=ntlmssp_client:ntlm2=yes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0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3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8r2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eal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0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spnego,sign and --option=socket:testnonblock=True --option=torture:quick=yes -k yes (fl2008r2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0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0dc).echo.sink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3dc).echo.sink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8r2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8r2dc).echo.sink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ip_tcp with validate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over smb2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over smb2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over smb2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over smb2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and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and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and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and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8r2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 and --option=socket:testnonblock=True --option=torture:quick=yes -k yes (fl2008r2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bigendian,seal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3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8r2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connect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0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8r2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padcheck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yes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clientntlmv2auth=yes --option=ntlmssp_client:128bit=no --option=ntlmssp_client:keyexchange=yes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128bit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ntlmssp_client:128bit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128bit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128bit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ntlmssp_client:keyexchange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eal and --option=ntlmssp_client:ntlm2=yes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keyexchange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clientntlmv2auth=yes --option=ntlmssp_client:keyexchange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128bit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128bit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128bit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keyexchange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ntlmssp_client:keyexchange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no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ntlmssp_client:128bit=no --option=torture:quick=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torture:quick=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ign and --option=ntlmssp_client:ntlm2=yes --option=torture:quick=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0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0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3dc).echo.echo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8r2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eal and --option=socket:testnonblock=True --option=torture:quick=yes -k yes (fl2008r2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0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3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spnego,sign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dc).echo.sink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0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0dc).echo.sinkdata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0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3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3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3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8r2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on ncacn_np with validate and --option=socket:testnonblock=True --option=torture:quick=yes -k yes (fl2008r2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to RODC (ro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bigendian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bigendian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bigendian (dc).echo.surroundin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validate (dc).echo.doublepoint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validate (dc).echo.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cho with validate (dc).echo.testc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epmapper with validate (dc).epmapper.Inser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GetDomainInfo_asyn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ManyGetDC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NetrEnumerateTrustedDomain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bigendian (dc).netlogon.NetrEnumerateTrustedDomainsEx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GetDomainInfo_asyn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NetrEnumerateTrustedDomain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seal,padcheck (dc).netlogon.NetrEnumerateTrustedDomainsEx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GetDomainInfo_asyn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ip_tcp with validate (dc).netlogon.ManyGetDC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bigendian (dc).netlogon.GetDomainInfo_asyn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GetDomainInfo_asyn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seal,padcheck (dc).netlogon.NetrEnumerateTrustedDomainsEx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cn_np with validate (dc).netlogon.GetDomainInfo_asyn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LogonUasLogoff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LogonUasLog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bigendian (dc:local).netlogon.ManyGetDC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GetDomainInfo_asyn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LogonUasLogoff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ManyGetDC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NetrEnumerateTrustedDomain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seal,padcheck (dc:local).netlogon.NetrEnumerateTrustedDomainsEx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GetDomainInfo_async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 on ncalrpc with validate (dc:local).netlogon.ManyGetDC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(dc).netlogon.LogonContro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(dc).netlogon.LogonContro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bigendian (dc).netlogon.LogonContro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bigendian (dc).netlogon.LogonContro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validate (dc).netlogon.LogonContro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netlogon.admin with validate (dc).netlogon.LogonContro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change_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d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driv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print_t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print_test_extend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printer_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print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printer_re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printerdata_consistenc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printerdata_dsspool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printerdata_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printerdata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printerdata_valu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printerdata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.s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change_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d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driv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print_t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print_test_extend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printer_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print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printer_re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printerdata_consistenc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printerdata_dsspool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printerdata_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printerdata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printerdata_valu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printerdata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addprinterex.s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(dc).PRINTSERVER.enum_print_processo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change_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d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driv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print_t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print_test_extend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printer_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print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printer_re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printerdata_consistenc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printerdata_dsspool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printerdata_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printerdata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printerdata_valu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printerdata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.s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change_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d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driv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print_test_extend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printer_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print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printer_re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printerdata_consistenc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printerdata_dsspool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printerdata_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printerdata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printerdata_valu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printerdata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bigendian (dc).addprinterex.s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change_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d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driv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print_t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print_test_extend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printer_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print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printer_re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printerdata_consistenc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printerdata_dsspool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printerdata_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printerdata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printerdata_valu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printerdata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.s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change_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d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driv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print_tes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print_test_extend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printer_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printer_info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printer_re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printerdata_consistenc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printerdata_dsspoole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printerdata_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printerdata_s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printerdata_valu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printerdata_winreg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addprinterex.s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poolss with validate (dc).PRINTSERVER.enum_printer_drivers_ol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Disk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RemoteTO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(dc).srvsvc (admin access).NetShareAddSetD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RemoteTO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bigendian (dc).srvsvc (admin access).NetShareAddSetD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srvsvc with validate (dc).srvsvc (admin access).NetShareAddSetD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(dc).winreg.InitiateSystemShutdow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(dc).winreg.InitiateSystemShutdownEx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bigendian (dc).winreg.InitiateSystemShutdow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bigendian (dc).winreg.InitiateSystemShutdownEx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validate (dc).winreg.InitiateSystemShutdow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inreg with validate (dc).winreg.InitiateSystemShutdownEx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AddAlternateComputer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EnumerateComputerNam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GetJoinableOu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GetJoinableOus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GetJoinInforma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JoinDom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JoinDomai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LogonDomainName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LogonDomainNameD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RemoveAlternateComputer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RenameMachineInDom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RenameMachineInDomai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SetPrimaryComputer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UnjoinDom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UnjoinDomai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Use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UseD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Use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UseGet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Validate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ValidateName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WkstaTransport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WkstaTransportD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rWkstaUserGet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WkstaEnum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(dc).wkssvc.NetWkstaTransport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AddAlternateComputer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EnumerateComputerNam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GetJoinableOu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GetJoinableOus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GetJoinInformat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JoinDom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JoinDomai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LogonDomainName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LogonDomainNameD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RemoveAlternateComputer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RenameMachineInDom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RenameMachineInDomai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SetPrimaryComputer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UnjoinDom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UnjoinDomai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Use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UseD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Use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UseGet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Validate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ValidateName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WkstaTransport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WkstaTransportD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WkstaUserGet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rWorkstationStatisticsGe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WkstaEnum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bigendian (dc).wkssvc.NetWkstaTransportE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GetJoinableOu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GetJoinableOus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JoinDomai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RenameMachineInDomai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RenameMachineInDomai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SetPrimaryComputer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UnjoinDomain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UseD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UseGet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WkstaTransportAd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WkstaTransportD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rWkstaUserGet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rpc.wkssvc with validate (dc).wkssvc.NetWkstaEnumUser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amba3sam.python.samba3sam.MapTestCase.test_map_modify_loc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amba3sam.python.samba3sam.MapTestCase.test_map_modify_remote_loca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amba3sam.python.samba3sam.MapTestCase.test_map_modify_remote_remo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amba3sam.python.samba3sam.MapTestCase.test_map_modify_spli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amba3sam.python.samba3sam.MapTestCase.test_map_search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amba3sam.python.samba3sam.Samba3SamTestCase.test_mapped_containing_si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amba3sam.python.samba3sam.Samba3SamTestCase.test_old_name_of_renam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amba3sam.python.samba3sam.Samba3SamTestCase.test_s3sam_modify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amba3sam.python.samba3sam.Samba3SamTestCase.test_search_by_objclas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amba3sam.python.samba3sam.Samba3SamTestCase.test_search_non_mappe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chemaInfo.python (dc).dsdb_schema_info.SchemaInfoTestCase.test_AddModifyAttribu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schemaInfo.python (dc).dsdb_schema_info.SchemaInfoTestCase.test_AddModifyClas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urgent_replication.python (dc).__main__.UrgentReplicationTests.test_attributeSchema_objec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urgent_replication.python (dc).__main__.UrgentReplicationTests.test_classSchema_objec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urgent_replication.python (dc).__main__.UrgentReplicationTests.test_crossRef_objec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urgent_replication.python (dc).__main__.UrgentReplicationTests.test_nonurgent_objec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urgent_replication.python (dc).__main__.UrgentReplicationTests.test_nTDSDSA_objec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urgent_replication.python (dc).__main__.UrgentReplicationTests.test_rIDManager_objec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urgent_replication.python (dc).__main__.UrgentReplicationTests.test_secret_objec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urgent_replication.python (dc).__main__.UrgentReplicationTests.test_urgent_attribute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ENDPWEN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NETBIOS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PRIV_PIPE_DI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dc).SHOW_SEQUENC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DOMAIN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ENDPWEN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NETBIOS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bind.struct (member).PRIV_PIPE_DI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reg.python (dc:local).samba.tests.dcerpc.registry.WinregTests.test_getkeyinfo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reg.python (dc:local).samba.tests.dcerpc.registry.WinregTests.test_getversio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amba4.winreg.python (dc:local).samba.tests.dcerpc.registry.WinregTests.test_hkl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elftest.samba4.test 1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elftest.samba4.test 2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selftest.samba4.test 3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CloseTdbTests.test_double_clos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InternalTdbTests.test_rep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OpenTdbTests.test_nonexistant_rea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add_flag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clea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contain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delet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freelist_siz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getite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hash_siz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iterato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iterkeys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keyerro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le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lock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lockall_rea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map_siz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max_dead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nam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reopen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repr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seqnum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store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transaction_cance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transaction_commi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transaction_prepare_commit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string">
            <text:p>tdb.python.simple.SimpleTdbTests.test_unlockall</text:p>
          </table:table-cell>
          <table:table-cell table:style-name="ACE-0x17ab278" office:value-type="float" office:value="0">
            <text:p>0.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/>
          <table:table-cell table:style-name="ACE-0x17ab278"/>
          <table:table-cell table:number-columns-repeated="6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style-name="Gnumeric-default"/>
          <table:table-cell table:style-name="Gnumeric-default"/>
          <table:table-cell table:number-columns-repeated="6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8">
          <table:table-cell table:style-name="Gnumeric-default"/>
          <table:table-cell table:style-name="Gnumeric-default"/>
          <table:table-cell table:number-columns-repeated="6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79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2047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57343">
          <table:table-cell table:number-columns-repeated="256" table:style-name="Gnumeric-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number:number-style style:name="ND.0">
      <number:number number:decimal-places="3" number:display-factor="1" number:grouping="false" number:min-integer-digits="1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date>2010-09-23T05:38:46Z</dc:date>
    <meta:creation-date>2010-09-23T07:33:19Z</meta:creation-date>
    <meta:generator>gnumeric/1.10.8</meta:generator>
  </office:meta>
</office:document-meta>
</file>